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6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3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3">
            <text:p>1.3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3">
            <text:p>0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number-columns-repeated="2"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4">
            <text:p>0.4 </text:p>
          </table:table-cell>
          <table:table-cell table:number-columns-repeated="2"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2">
            <text:p>1.2 </text:p>
          </table:table-cell>
          <table:table-cell table:number-columns-repeated="2"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">
            <text:p>0.0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9">
            <text:p>0.9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2.3">
            <text:p>2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5">
            <text:p>0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0.7">
            <text:p>0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8">
            <text:p>4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9.8">
            <text:p>9.8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2.7">
            <text:p>2.7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4.7">
            <text:p>4.7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10.3">
            <text:p>10.3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3.3">
            <text:p>3.3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9.9">
            <text:p>9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3">
            <text:p>3.0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3.5">
            <text:p>3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1">
            <text:p>12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6">
            <text:p>2.6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6">
            <text:p>6.0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2">
            <text:p>14.2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3">
            <text:p>5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8">
            <text:p>12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1">
            <text:p>1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9">
            <text:p>12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2">
            <text:p>12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5">
            <text:p>9.5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0.1">
            <text:p>10.1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9" table:number-columns-repeated="1007"/>
        </table:table-row>
        <table:table-row table:style-name="ro8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8.1">
            <text:p>8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4">
            <text:p>2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5">
            <text:p>1.5 </text:p>
          </table:table-cell>
          <table:table-cell table:style-name="ce17" office:value-type="string">
            <text:p>-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5" office:value-type="string">
            <text:p><text:s text:c="5"/>下半年 <text:s/>July-Dec.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11.1">
            <text:p>11.1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1.1">
            <text:p>1.1 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5" office:value-type="string">
            <text:p>105年平均 Ave., 2016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10.5">
            <text:p>10.5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">
            <text:p>0.0 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11.3">
            <text:p>11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string">
            <text:p>-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6" office:value-type="string">
            <text:p><text:s text:c="5"/>下半年 <text:s/>July-Dec.</text:p>
          </table:table-cell>
          <table:table-cell table:number-columns-repeated="2" table:style-name="ce18" office:value-type="float" office:value="4.1">
            <text:p>4.1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4.2">
            <text:p>4.2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3.9">
            <text:p>3.9 </text:p>
          </table:table-cell>
          <table:table-cell table:style-name="ce18" office:value-type="float" office:value="9.7">
            <text:p>9.7 </text:p>
          </table:table-cell>
          <table:table-cell table:style-name="ce18" office:value-type="float" office:value="6.9">
            <text:p>6.9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2.9">
            <text:p>2.9 </text:p>
          </table:table-cell>
          <table:table-cell table:style-name="ce18" office:value-type="float" office:value="3.3">
            <text:p>3.3 </text:p>
          </table:table-cell>
          <table:table-cell table:style-name="ce18" office:value-type="float" office:value="3">
            <text:p>3.0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0.1">
            <text:p>0.1 </text:p>
          </table:table-cell>
          <table:table-cell table:style-name="ce9" table:number-columns-repeated="186"/>
          <table:table-cell table:number-columns-repeated="821"/>
        </table:table-row>
        <table:table-row table:style-name="ro10" table:number-rows-repeated="2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10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1'.$A$1" table:cell-range-address="$'5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7-01-17T15:05:57</dc:date>
    <meta:print-date>2017-01-12T17:07:59</meta:print-date>
    <meta:document-statistic meta:table-count="1" meta:cell-count="522" meta:object-count="0"/>
    <meta:generator>OpenOffice/4.1.1$Win32 OpenOffice.org_project/411m6$Build-9775</meta:generator>
  </office:meta>
</office:document-meta>
</file>