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24">
            <text:p><text:s/>7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0">
            <text:p><text:s/>2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9">
            <text:p><text:s/>3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1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0">
            <text:p><text:s/>2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4">
            <text:p><text:s/>2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1">
            <text:p><text:s/>2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1">
            <text:p><text:s/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3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2">
            <text:p><text:s/>4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8">
            <text:p><text:s/>2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7">
            <text:p><text:s/>347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9">
            <text:p><text:s/>9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8">
            <text:p><text:s/>30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4">
            <text:p><text:s/>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4">
            <text:p><text:s/>11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11">
            <text:p><text:s/>11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5:5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