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16">
            <text:p>1 016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869">
            <text:p><text:s/>869</text:p>
          </table:table-cell>
          <table:table-cell table:style-name="ce18" office:value-type="float" office:value="804">
            <text:p><text:s/>804</text:p>
          </table:table-cell>
          <table:table-cell table:style-name="ce18" office:value-type="float" office:value="65">
            <text:p><text:s/>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34">
            <text:p><text:s/>434</text:p>
          </table:table-cell>
          <table:table-cell table:style-name="ce18" office:value-type="float" office:value="428">
            <text:p><text:s/>428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8">
            <text:p><text:s/>37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61">
            <text:p><text:s/>6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43">
            <text:p><text:s/>543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372">
            <text:p><text:s/>372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98">
            <text:p><text:s/>9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48">
            <text:p><text:s/>4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48">
            <text:p><text:s/>4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5">
            <text:p><text:s/>35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9">
            <text:p><text:s/>4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65">
            <text:p><text:s/>56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72">
            <text:p><text:s/>472</text:p>
          </table:table-cell>
          <table:table-cell table:style-name="ce18" office:value-type="float" office:value="443">
            <text:p><text:s/>443</text:p>
          </table:table-cell>
          <table:table-cell table:style-name="ce18" office:value-type="float" office:value="28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77">
            <text:p><text:s/>277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9">
            <text:p><text:s/>22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15">
            <text:p><text:s/>2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5">
            <text:p><text:s/>25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92">
            <text:p><text:s/>192</text:p>
          </table:table-cell>
          <table:table-cell table:style-name="ce18" office:value-type="float" office:value="167">
            <text:p><text:s/>167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5">
            <text:p><text:s/>2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51">
            <text:p><text:s/>45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37">
            <text:p><text:s/>37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1">
            <text:p><text:s/>16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154">
            <text:p><text:s/>154</text:p>
          </table:table-cell>
          <table:table-cell table:style-name="ce18" office:value-type="float" office:value="2">
            <text:p><text:s/>2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47">
            <text:p><text:s/>147</text:p>
          </table:table-cell>
          <table:table-cell table:style-name="ce18" office:value-type="float" office:value="146">
            <text:p><text:s/>14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9">
            <text:p><text:s/>28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40">
            <text:p><text:s/>240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35">
            <text:p><text:s/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6">
            <text:p><text:s/>5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9">
            <text:p><text:s/>39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9">
            <text:p><text:s/>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5">
            <text:p><text:s/>2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6">
            <text:p><text:s/>16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7-01-17T15:05:59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