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6">
            <text:p>1 606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534">
            <text:p><text:s/>534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9">
            <text:p><text:s/>63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4">
            <text:p>1 884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1626">
            <text:p>1 626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997">
            <text:p><text:s/>997</text:p>
          </table:table-cell>
          <table:table-cell table:style-name="ce17" office:value-type="float" office:value="552">
            <text:p><text:s/>552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957">
            <text:p><text:s/>957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382">
            <text:p><text:s/>382</text:p>
          </table:table-cell>
          <table:table-cell table:style-name="ce4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6:02</dc:date>
    <meta:print-date>2016-01-19T11:53:32</meta:print-date>
    <meta:document-statistic meta:table-count="1" meta:cell-count="558" meta:object-count="0"/>
    <meta:generator>OpenOffice/4.1.1$Win32 OpenOffice.org_project/411m6$Build-9775</meta:generator>
  </office:meta>
</office:document-meta>
</file>