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page" style:column-width="1.52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5" table:style-name="ta1" table:print-ranges="'65'.A1:'65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65 <text:s text:c="2"/>臺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65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NAN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5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6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1626">
            <text:p>1 626</text:p>
          </table:table-cell>
          <table:table-cell table:style-name="ce20" office:value-type="float" office:value="997">
            <text:p><text:s/>997</text:p>
          </table:table-cell>
          <table:table-cell table:style-name="ce20" office:value-type="float" office:value="957">
            <text:p><text:s/>957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629">
            <text:p><text:s/>629</text:p>
          </table:table-cell>
          <table:table-cell table:style-name="ce20" office:value-type="float" office:value="228">
            <text:p><text:s/>228</text:p>
          </table:table-cell>
          <table:table-cell table:style-name="ce20" office:value-type="float" office:value="124">
            <text:p><text:s/>124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161">
            <text:p><text:s/>161</text:p>
          </table:table-cell>
          <table:table-cell table:style-name="ce20" office:value-type="float" office:value="140">
            <text:p><text:s/>140</text:p>
          </table:table-cell>
          <table:table-cell table:style-name="ce20" office:value-type="float" office:value="144">
            <text:p><text:s/>144</text:p>
          </table:table-cell>
          <table:table-cell table:style-name="ce20" office:value-type="float" office:value="154">
            <text:p><text:s/>154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126">
            <text:p><text:s/>126</text:p>
          </table:table-cell>
          <table:table-cell table:style-name="ce20" office:value-type="float" office:value="256">
            <text:p><text:s/>25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97">
            <text:p><text:s/>497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76">
            <text:p><text:s/>27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201">
            <text:p><text:s/>20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307">
            <text:p><text:s/>307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11">
            <text:p><text:s/>211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78">
            <text:p><text:s/>17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91">
            <text:p><text:s/>191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04">
            <text:p><text:s/>504</text:p>
          </table:table-cell>
          <table:table-cell table:style-name="ce21" office:value-type="float" office:value="331">
            <text:p><text:s/>331</text:p>
          </table:table-cell>
          <table:table-cell table:style-name="ce21" office:value-type="float" office:value="319">
            <text:p><text:s/>31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5">
            <text:p><text:s/>45</text:p>
          </table:table-cell>
          <table:table-cell table:number-columns-repeated="2" table:style-name="ce21" office:value-type="float" office:value="54">
            <text:p><text:s/>54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0">
            <text:p><text:s/>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67">
            <text:p><text:s/>167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37">
            <text:p><text:s/>337</text:p>
          </table:table-cell>
          <table:table-cell table:style-name="ce21" office:value-type="float" office:value="242">
            <text:p><text:s/>242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625">
            <text:p><text:s/>625</text:p>
          </table:table-cell>
          <table:table-cell table:style-name="ce21" office:value-type="float" office:value="444">
            <text:p><text:s/>444</text:p>
          </table:table-cell>
          <table:table-cell table:style-name="ce21" office:value-type="float" office:value="424">
            <text:p><text:s/>4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88">
            <text:p><text:s/>88</text:p>
          </table:table-cell>
          <table:table-cell table:number-columns-repeated="2" table:style-name="ce21" office:value-type="float" office:value="90">
            <text:p><text:s/>90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86">
            <text:p><text:s/>186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59">
            <text:p><text:s/>359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79">
            <text:p><text:s/>79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15">
            <text:p><text:s/>1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799">
            <text:p><text:s/>799</text:p>
          </table:table-cell>
          <table:table-cell table:style-name="ce21" office:value-type="float" office:value="552">
            <text:p><text:s/>552</text:p>
          </table:table-cell>
          <table:table-cell table:style-name="ce21" office:value-type="float" office:value="527">
            <text:p><text:s/>52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47">
            <text:p><text:s/>247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17">
            <text:p><text:s/>1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56">
            <text:p><text:s/>256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90">
            <text:p><text:s/>9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41">
            <text:p><text:s/>141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4">
            <text:p><text:s/>84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79">
            <text:p><text:s/>7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15">
            <text:p><text:s/>115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59">
            <text:p><text:s/>259</text:p>
          </table:table-cell>
          <table:table-cell table:style-name="ce21" office:value-type="float" office:value="192">
            <text:p><text:s/>192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6">
            <text:p><text:s/>8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73">
            <text:p><text:s/>173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8">
            <text:p><text:s/>18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284">
            <text:p><text:s/>284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91">
            <text:p><text:s/>91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15">
            <text:p><text:s/>15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54">
            <text:p><text:s/>154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39">
            <text:p><text:s/>39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827">
            <text:p><text:s/>827</text:p>
          </table:table-cell>
          <table:table-cell table:style-name="ce21" office:value-type="float" office:value="445">
            <text:p><text:s/>445</text:p>
          </table:table-cell>
          <table:table-cell table:style-name="ce21" office:value-type="float" office:value="431">
            <text:p><text:s/>43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82">
            <text:p><text:s/>382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39">
            <text:p><text:s/>1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41">
            <text:p><text:s/>241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11">
            <text:p><text:s/>1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66">
            <text:p><text:s/>16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27">
            <text:p><text:s/>127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99">
            <text:p><text:s/>9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75">
            <text:p><text:s/>7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45">
            <text:p><text:s/>245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8">
            <text:p><text:s/>28</text:p>
          </table:table-cell>
          <table:table-cell table:number-columns-repeated="2" table:style-name="ce21" office:value-type="float" office:value="33">
            <text:p><text:s/>3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1">
            <text:p><text:s/>8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number-columns-repeated="3"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64">
            <text:p><text:s/>164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41">
            <text:p><text:s/>341</text:p>
          </table:table-cell>
          <table:table-cell table:style-name="ce21" office:value-type="float" office:value="230">
            <text:p><text:s/>230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96">
            <text:p><text:s/>96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05">
            <text:p><text:s/>205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41">
            <text:p><text:s/>41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4">
            <text:p><text:s/>4</text:p>
          </table:table-cell>
          <table:table-cell table:number-columns-repeated="2" table:style-name="ce22" office:value-type="float" office:value="7">
            <text:p><text:s/>7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5">
            <text:p><text:s/>5</text:p>
          </table:table-cell>
          <table:table-cell table:number-columns-repeated="3"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5'.$A$1" table:cell-range-address="$'65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3.5cm" style:first-page-number="168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2017/06/20</text:date>, <text:time>17:30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蔡玉真</dc:creator>
    <dc:date>2017-01-17T15:06:03</dc:date>
    <meta:print-date>2011-07-19T15:39:07</meta:print-date>
    <meta:document-statistic meta:table-count="1" meta:cell-count="573" meta:object-count="0"/>
    <meta:generator>OpenOffice/4.1.1$Win32 OpenOffice.org_project/411m6$Build-9775</meta:generator>
  </office:meta>
</office:document-meta>
</file>