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8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7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1" office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9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0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2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765">
            <text:p><text:s/>765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20">
            <text:p>1 320</text:p>
          </table:table-cell>
          <table:table-cell table:style-name="ce20" office:value-type="float" office:value="731">
            <text:p><text:s/>731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17">
            <text:p>1 017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21">
            <text:p><text:s/>621</text:p>
          </table:table-cell>
          <table:table-cell table:style-name="ce43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6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蔡玉真</dc:creator>
    <dc:date>2017-01-17T15:06:05</dc:date>
    <meta:print-date>2015-02-17T10:09:13</meta:print-date>
    <meta:document-statistic meta:table-count="1" meta:cell-count="558" meta:object-count="0"/>
    <meta:generator>OpenOffice/4.1.1$Win32 OpenOffice.org_project/411m6$Build-9775</meta:generator>
  </office:meta>
</office:document-meta>
</file>