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3cm" fo:break-before="page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0" table:style-name="ta1" table:print-ranges="'70'.A1:'70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70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70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5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8" office:value-type="string">
              <text:p>July-Dec., 2016</text:p>
            </table:table-cell>
            <table:table-cell table:style-name="ce18"/>
            <table:table-cell table:style-name="ce22" office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2392">
            <text:p>2 392</text:p>
          </table:table-cell>
          <table:table-cell table:style-name="ce15" office:value-type="float" office:value="1375">
            <text:p>1 375</text:p>
          </table:table-cell>
          <table:table-cell table:style-name="ce15" office:value-type="float" office:value="1320">
            <text:p>1 320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1017">
            <text:p>1 0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574">
            <text:p><text:s/>574</text:p>
          </table:table-cell>
          <table:table-cell table:style-name="ce15" office:value-type="float" office:value="535">
            <text:p><text:s/>535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29">
            <text:p><text:s/>32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1211">
            <text:p>1 211</text:p>
          </table:table-cell>
          <table:table-cell table:style-name="ce15" office:value-type="float" office:value="692">
            <text:p><text:s/>692</text:p>
          </table:table-cell>
          <table:table-cell table:style-name="ce15" office:value-type="float" office:value="681">
            <text:p><text:s/>68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20">
            <text:p><text:s/>52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278">
            <text:p><text:s/>278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69">
            <text:p><text:s/>16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336">
            <text:p><text:s/>336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38">
            <text:p><text:s/>238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54">
            <text:p><text:s/>15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3">
            <text:p><text:s/>8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842">
            <text:p><text:s/>842</text:p>
          </table:table-cell>
          <table:table-cell table:style-name="ce15" office:value-type="float" office:value="731">
            <text:p><text:s/>731</text:p>
          </table:table-cell>
          <table:table-cell table:style-name="ce15" office:value-type="float" office:value="703">
            <text:p><text:s/>703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11">
            <text:p><text:s/>11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7">
            <text:p><text:s/>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2">
            <text:p><text:s/>2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239">
            <text:p><text:s/>239</text:p>
          </table:table-cell>
          <table:table-cell table:style-name="ce15" office:value-type="float" office:value="201">
            <text:p><text:s/>201</text:p>
          </table:table-cell>
          <table:table-cell table:style-name="ce15" office:value-type="float" office:value="196">
            <text:p><text:s/>19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8">
            <text:p><text:s/>3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3">
            <text:p><text:s/>3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847">
            <text:p><text:s/>847</text:p>
          </table:table-cell>
          <table:table-cell table:style-name="ce15" office:value-type="float" office:value="517">
            <text:p><text:s/>517</text:p>
          </table:table-cell>
          <table:table-cell table:style-name="ce15" office:value-type="float" office:value="505">
            <text:p><text:s/>50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31">
            <text:p><text:s/>33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3">
            <text:p><text:s/>4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4">
            <text:p><text:s/>6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6">
            <text:p><text:s/>9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28">
            <text:p><text:s/>12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367">
            <text:p><text:s/>367</text:p>
          </table:table-cell>
          <table:table-cell table:number-columns-repeated="2" table:style-name="ce15" office:value-type="float" office:value="29">
            <text:p><text:s/>2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38">
            <text:p><text:s/>33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1162">
            <text:p>1 162</text:p>
          </table:table-cell>
          <table:table-cell table:style-name="ce15" office:value-type="float" office:value="765">
            <text:p><text:s/>765</text:p>
          </table:table-cell>
          <table:table-cell table:style-name="ce15" office:value-type="float" office:value="731">
            <text:p><text:s/>731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97">
            <text:p><text:s/>39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469">
            <text:p><text:s/>469</text:p>
          </table:table-cell>
          <table:table-cell table:style-name="ce15" office:value-type="float" office:value="309">
            <text:p><text:s/>309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60">
            <text:p><text:s/>16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591">
            <text:p><text:s/>591</text:p>
          </table:table-cell>
          <table:table-cell table:style-name="ce15" office:value-type="float" office:value="401">
            <text:p><text:s/>401</text:p>
          </table:table-cell>
          <table:table-cell table:style-name="ce15" office:value-type="float" office:value="393">
            <text:p><text:s/>39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89">
            <text:p><text:s/>18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7">
            <text:p><text:s/>47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15">
            <text:p><text:s/>11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8">
            <text:p><text:s/>7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7">
            <text:p><text:s/>3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413">
            <text:p><text:s/>413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float" office:value="369">
            <text:p><text:s/>369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7">
            <text:p><text:s/>2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5">
            <text:p><text:s/>75</text:p>
          </table:table-cell>
          <table:table-cell table:number-columns-repeated="2" table:style-name="ce15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306">
            <text:p><text:s/>306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05">
            <text:p><text:s/>10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2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7">
            <text:p><text:s/>1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0">
            <text:p><text:s/>3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7">
            <text:p><text:s/>4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170">
            <text:p><text:s/>170</text:p>
          </table:table-cell>
          <table:table-cell table:number-columns-repeated="2" table:style-name="ce15" office:value-type="float" office:value="21">
            <text:p><text:s/>2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50">
            <text:p><text:s/>15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1230">
            <text:p>1 230</text:p>
          </table:table-cell>
          <table:table-cell table:style-name="ce15" office:value-type="float" office:value="609">
            <text:p><text:s/>609</text:p>
          </table:table-cell>
          <table:table-cell table:style-name="ce15" office:value-type="float" office:value="589">
            <text:p><text:s/>589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621">
            <text:p><text:s/>62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433">
            <text:p><text:s/>433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float" office:value="249">
            <text:p><text:s/>24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69">
            <text:p><text:s/>16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621">
            <text:p><text:s/>621</text:p>
          </table:table-cell>
          <table:table-cell table:style-name="ce15" office:value-type="float" office:value="291">
            <text:p><text:s/>291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30">
            <text:p><text:s/>33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2">
            <text:p><text:s/>1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68">
            <text:p><text:s/>168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23">
            <text:p><text:s/>12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81">
            <text:p><text:s/>8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7">
            <text:p><text:s/>7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88">
            <text:p><text:s/>88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6">
            <text:p><text:s/>4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429">
            <text:p><text:s/>429</text:p>
          </table:table-cell>
          <table:table-cell table:style-name="ce20" office:value-type="float" office:value="345">
            <text:p><text:s/>345</text:p>
          </table:table-cell>
          <table:table-cell table:style-name="ce20" office:value-type="float" office:value="334">
            <text:p><text:s/>33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84">
            <text:p><text:s/>8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89">
            <text:p><text:s/>89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1">
            <text:p><text:s/>1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104">
            <text:p><text:s/>104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0">
            <text:p><text:s/>2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122">
            <text:p><text:s/>122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8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113">
            <text:p><text:s/>113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6">
            <text:p><text:s/>2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436">
            <text:p><text:s/>436</text:p>
          </table:table-cell>
          <table:table-cell table:style-name="ce20" office:value-type="float" office:value="211">
            <text:p><text:s/>211</text:p>
          </table:table-cell>
          <table:table-cell table:style-name="ce20" office:value-type="float" office:value="208">
            <text:p><text:s/>20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25">
            <text:p><text:s/>22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111">
            <text:p><text:s/>111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1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113">
            <text:p><text:s/>113</text:p>
          </table:table-cell>
          <table:table-cell table:number-columns-repeated="2" table:style-name="ce20" office:value-type="float" office:value="66">
            <text:p><text:s/>6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6">
            <text:p><text:s/>4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109">
            <text:p><text:s/>109</text:p>
          </table:table-cell>
          <table:table-cell table:number-columns-repeated="2" table:style-name="ce20" office:value-type="float" office:value="43">
            <text:p><text:s/>4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7">
            <text:p><text:s/>6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103">
            <text:p><text:s/>103</text:p>
          </table:table-cell>
          <table:table-cell table:number-columns-repeated="2" table:style-name="ce20" office:value-type="float" office:value="21">
            <text:p><text:s/>2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82">
            <text:p><text:s/>82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97">
            <text:p><text:s/>197</text:p>
          </table:table-cell>
          <table:table-cell table:number-columns-repeated="2" table:style-name="ce19" office:value-type="float" office:value="8">
            <text:p><text:s/>8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89">
            <text:p><text:s/>189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F$77" table:range-usable-as="print-range"/>
          <table:named-range table:name="Excel_BuiltIn_Print_Titles" table:base-cell-address="$'70'.$A$1" table:cell-range-address="$'7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80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30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蔡玉真</dc:creator>
    <dc:date>2017-01-17T15:06:06</dc:date>
    <meta:print-date>2015-02-17T10:16:21</meta:print-date>
    <meta:document-statistic meta:table-count="1" meta:cell-count="361" meta:object-count="0"/>
    <meta:generator>OpenOffice/4.1.1$Win32 OpenOffice.org_project/411m6$Build-9775</meta:generator>
  </office:meta>
</office:document-meta>
</file>