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2">
            <text:p>5.32 </text:p>
          </table:table-cell>
          <table:table-cell table:style-name="ce15" office:value-type="float" office:value="2.95">
            <text:p>2.9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3.12">
            <text:p>3.1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3.54">
            <text:p>3.54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67">
            <text:p>5.67 </text:p>
          </table:table-cell>
          <table:table-cell table:style-name="ce15" office:value-type="float" office:value="3.18">
            <text:p>3.18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45">
            <text:p>3.45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5">
            <text:p>4.95 </text:p>
          </table:table-cell>
          <table:table-cell table:style-name="ce15" office:value-type="float" office:value="5.52">
            <text:p>5.52 </text:p>
          </table:table-cell>
          <table:table-cell table:style-name="ce15" office:value-type="float" office:value="2.98">
            <text:p>2.9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2.48">
            <text:p>2.48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91">
            <text:p>4.91 </text:p>
          </table:table-cell>
          <table:table-cell table:style-name="ce15" office:value-type="float" office:value="5.45">
            <text:p>5.45 </text:p>
          </table:table-cell>
          <table:table-cell table:style-name="ce15" office:value-type="float" office:value="3.08">
            <text:p>3.0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5">
            <text:p>2.8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75">
            <text:p>2.7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6年平均 Ave., 2017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5.16">
            <text:p>5.16 </text:p>
          </table:table-cell>
          <table:table-cell table:style-name="ce15" office:value-type="float" office:value="2.73">
            <text:p>2.7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63">
            <text:p>2.6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03">
            <text:p>3.0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78">
            <text:p>2.78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3">
            <text:p>3.30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73">
            <text:p>2.73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3.24">
            <text:p>3.24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2.69">
            <text:p>2.69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47">
            <text:p>4.47 </text:p>
          </table:table-cell>
          <table:table-cell table:style-name="ce15" office:value-type="float" office:value="4.97">
            <text:p>4.97 </text:p>
          </table:table-cell>
          <table:table-cell table:style-name="ce15" office:value-type="float" office:value="2.74">
            <text:p>2.74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78">
            <text:p>2.78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0.08">
            <text:p>0.08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0.04">
            <text:p>0.0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18">
            <text:p>-0.18 </text:p>
          </table:table-cell>
          <table:table-cell table:style-name="ce15" office:value-type="float" office:value="-0.27">
            <text:p>-0.27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-0.43">
            <text:p>-0.43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34">
            <text:p>-0.34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17">
            <text:p>-0.1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-0.14">
            <text:p>-0.14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-0.33">
            <text:p>-0.33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03">
            <text:p>-0.03 </text:p>
          </table:table-cell>
          <table:table-cell table:number-columns-repeated="3" table:style-name="ce15" office:value-type="float" office:value="-0.14">
            <text:p>-0.14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27">
            <text:p>-0.27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李健偉</dc:creator>
    <dc:date>2017-07-18T16:37:41</dc:date>
    <meta:print-date>2016-05-18T16:28:01</meta:print-date>
    <meta:document-statistic meta:table-count="1" meta:cell-count="773" meta:object-count="0"/>
    <meta:generator>OpenOffice/4.1.1$Win32 OpenOffice.org_project/411m6$Build-9775</meta:generator>
  </office:meta>
</office:document-meta>
</file>