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5">
            <text:p>2 045</text:p>
          </table:table-cell>
          <table:table-cell table:style-name="ce13" office:value-type="float" office:value="2569">
            <text:p>2 569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1">
            <text:p>-0.1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-0.55">
            <text:p>-0.55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18">
            <text:p>0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7">
            <text:p>0.2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-0.89">
            <text:p>-0.89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01">
            <text:p>0.0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0.71">
            <text:p>-0.71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-0.18">
            <text:p>-0.1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09">
            <text:p>31.09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4">
            <text:p>0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03">
            <text:p>-0.03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07-18T16:37:42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