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59">
            <text:p>85.59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6.25">
            <text:p>96.25 </text:p>
          </table:table-cell>
          <table:table-cell table:style-name="ce27" office:value-type="float" office:value="105.73">
            <text:p>105.73 </text:p>
          </table:table-cell>
          <table:table-cell table:style-name="ce27" office:value-type="float" office:value="3.75">
            <text:p>3.75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3.4">
            <text:p>3.4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5.81">
            <text:p>105.81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32">
            <text:p>3.32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65">
            <text:p>85.65 </text:p>
          </table:table-cell>
          <table:table-cell table:style-name="ce19" office:value-type="float" office:value="50.32">
            <text:p>50.32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44">
            <text:p>48.44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26">
            <text:p>96.26 </text:p>
          </table:table-cell>
          <table:table-cell table:style-name="ce27" office:value-type="float" office:value="105.86">
            <text:p>105.86 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3.41">
            <text:p>3.41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9">
            <text:p>0.0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2">
            <text:p>0.22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28">
            <text:p>0.28 </text:p>
          </table:table-cell>
          <table:table-cell table:number-columns-repeated="2" table:style-name="ce19" office:value-type="float" office:value="0.18">
            <text:p>0.18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0.15">
            <text:p>-0.1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8">
            <text:p>0.18 </text:p>
          </table:table-cell>
          <table:table-cell table:number-columns-repeated="2" table:style-name="ce19" office:value-type="float" office:value="0.08">
            <text:p>0.08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15">
            <text:p>-0.15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7-07-18T16:37:35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