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ne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37">
            <text:p>11 337</text:p>
          </table:table-cell>
          <table:table-cell table:style-name="ce12" office:value-type="float" office:value="946">
            <text:p><text:s/>946</text:p>
          </table:table-cell>
          <table:table-cell table:style-name="ce12" office:value-type="float" office:value="3944">
            <text:p>3 944</text:p>
          </table:table-cell>
          <table:table-cell table:style-name="ce12" office:value-type="float" office:value="2090">
            <text:p>2 090</text:p>
          </table:table-cell>
          <table:table-cell table:style-name="ce12" office:value-type="float" office:value="2178">
            <text:p>2 178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806">
            <text:p><text:s/>806</text:p>
          </table:table-cell>
          <table:table-cell table:style-name="ce12" office:value-type="float" office:value="517">
            <text:p><text:s/>51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string">
            <text:p>-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92">
            <text:p>8 992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2526">
            <text:p>2 526</text:p>
          </table:table-cell>
          <table:table-cell table:style-name="ce12" office:value-type="float" office:value="1998">
            <text:p>1 998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1156">
            <text:p>1 156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71">
            <text:p>7 971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2526">
            <text:p>2 526</text:p>
          </table:table-cell>
          <table:table-cell table:style-name="ce12" office:value-type="float" office:value="1998">
            <text:p>1 998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1156">
            <text:p>1 15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1">
            <text:p>1 02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00">
            <text:p>6 300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2270">
            <text:p>2 270</text:p>
          </table:table-cell>
          <table:table-cell table:style-name="ce12" office:value-type="float" office:value="1169">
            <text:p>1 169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435">
            <text:p><text:s/>43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419">
            <text:p><text:s/>41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5">
            <text:p><text:s/>185</text:p>
          </table:table-cell>
          <table:table-cell table:style-name="ce12" office:value-type="string">
            <text:p>-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94">
            <text:p>4 794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407">
            <text:p>1 407</text:p>
          </table:table-cell>
          <table:table-cell table:style-name="ce12" office:value-type="float" office:value="1103">
            <text:p>1 103</text:p>
          </table:table-cell>
          <table:table-cell table:style-name="ce12" office:value-type="float" office:value="1135">
            <text:p>1 135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435">
            <text:p><text:s/>43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59">
            <text:p>4 359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407">
            <text:p>1 407</text:p>
          </table:table-cell>
          <table:table-cell table:style-name="ce12" office:value-type="float" office:value="1103">
            <text:p>1 103</text:p>
          </table:table-cell>
          <table:table-cell table:style-name="ce12" office:value-type="float" office:value="1135">
            <text:p>1 135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35">
            <text:p><text:s/>43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35">
            <text:p><text:s/>43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37">
            <text:p>5 037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1674">
            <text:p>1 674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1024">
            <text:p>1 024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586">
            <text:p><text:s/>58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string">
            <text:p>-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54">
            <text:p><text:s/>254</text:p>
          </table:table-cell>
          <table:table-cell table:style-name="ce12" office:value-type="float" office:value="97">
            <text:p><text:s/>9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4">
            <text:p><text:s/>394</text:p>
          </table:table-cell>
          <table:table-cell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98">
            <text:p>4 198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19">
            <text:p>1 119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020">
            <text:p>1 020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586">
            <text:p><text:s/>58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12">
            <text:p>3 612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19">
            <text:p>1 119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020">
            <text:p>1 020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86">
            <text:p><text:s/>58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86">
            <text:p><text:s/>586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07-18T16:37:48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