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June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2">
            <text:p>62</text:p>
          </table:table-cell>
          <table:table-cell table:style-name="ce30" office:value-type="float" office:value="24.21">
            <text:p>24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3.91">
            <text:p>23.9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42">
            <text:p>42</text:p>
          </table:table-cell>
          <table:table-cell table:style-name="ce30" office:value-type="float" office:value="24.31">
            <text:p>24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27.07">
            <text:p>27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4.06">
            <text:p>24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29.6">
            <text:p>29.6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6.76">
            <text:p>16.7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6">
            <text:p>16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6.69">
            <text:p>26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0" office:value-type="float" office:value="47.29">
            <text:p>47.2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8.1">
            <text:p>18.1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30" office:value-type="float" office:value="24.41">
            <text:p>24.4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4.72">
            <text:p>24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0">
            <text:p>40</text:p>
          </table:table-cell>
          <table:table-cell table:style-name="ce30" office:value-type="float" office:value="25.94">
            <text:p>25.9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30" office:value-type="float" office:value="31.12">
            <text:p>31.1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8">
            <text:p>8</text:p>
          </table:table-cell>
          <table:table-cell table:style-name="ce30" office:value-type="float" office:value="35.3">
            <text:p>35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8">
            <text:p>8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7-18T16:37:48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