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6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ne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68">
            <text:p>8 268</text:p>
          </table:table-cell>
          <table:table-cell table:style-name="ce16" office:value-type="float" office:value="2096">
            <text:p>2 096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1367">
            <text:p>1 367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2893">
            <text:p>2 89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2">
            <text:p>2 042</text:p>
          </table:table-cell>
          <table:table-cell table:style-name="ce16" office:value-type="string">
            <text:p>-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4">
            <text:p>2 574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86">
            <text:p><text:s/>48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7">
            <text:p>2 487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394">
            <text:p>2 39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0">
            <text:p>3 220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1243">
            <text:p>1 24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4">
            <text:p>1 034</text:p>
          </table:table-cell>
          <table:table-cell table:style-name="ce16" office:value-type="string">
            <text:p>-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63">
            <text:p><text:s/>46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3">
            <text:p><text:s/>33</text:p>
          </table:table-cell>
          <table:table-cell table:number-columns-repeated="2"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150">
            <text:p><text:s/>150</text:p>
          </table:table-cell>
          <table:table-cell table:number-columns-repeated="2" table:style-name="ce16" office:value-type="float" office:value="123">
            <text:p><text:s/>123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5">
            <text:p><text:s/>35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228">
            <text:p>1 2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3">
            <text:p><text:s/>763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48">
            <text:p>5 048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650">
            <text:p>1 65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1">
            <text:p><text:s/>11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8">
            <text:p>1 008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13">
            <text:p>2 513</text:p>
          </table:table-cell>
          <table:table-cell table:style-name="ce18" office:value-type="float" office:value="523">
            <text:p><text:s/>523</text:p>
          </table:table-cell>
          <table:table-cell table:style-name="ce18" office:value-type="float" office:value="355">
            <text:p><text:s/>355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593">
            <text:p><text:s/>593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401">
            <text:p><text:s/>401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196">
            <text:p><text:s/>196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327">
            <text:p><text:s/>327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481">
            <text:p><text:s/>48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06">
            <text:p>1 206</text:p>
          </table:table-cell>
          <table:table-cell table:style-name="ce18" office:value-type="float" office:value="752">
            <text:p><text:s/>752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166">
            <text:p>1 166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2">
            <text:p><text:s/>25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7-07-18T16:37:50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