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6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7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27">
            <text:p>20 027</text:p>
          </table:table-cell>
          <table:table-cell table:style-name="ce22" office:value-type="float" office:value="11763">
            <text:p>11 763</text:p>
          </table:table-cell>
          <table:table-cell table:style-name="ce22" office:value-type="float" office:value="11322">
            <text:p>11 322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3.75">
            <text:p>3.7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92">
            <text:p>9 092</text:p>
          </table:table-cell>
          <table:table-cell table:style-name="ce23" office:value-type="float" office:value="5322">
            <text:p>5 322</text:p>
          </table:table-cell>
          <table:table-cell table:style-name="ce23" office:value-type="float" office:value="5120">
            <text:p>5 12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771">
            <text:p>3 77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45">
            <text:p>3 445</text:p>
          </table:table-cell>
          <table:table-cell table:style-name="ce23" office:value-type="float" office:value="2031">
            <text:p>2 031</text:p>
          </table:table-cell>
          <table:table-cell table:style-name="ce23" office:value-type="float" office:value="1954">
            <text:p>1 9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414">
            <text:p>1 41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8">
            <text:p><text:s/>988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802">
            <text:p>1 802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41">
            <text:p><text:s/>741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8">
            <text:p><text:s/>358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8">
            <text:p><text:s/>158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2">
            <text:p><text:s/>452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9">
            <text:p>4 949</text:p>
          </table:table-cell>
          <table:table-cell table:style-name="ce23" office:value-type="float" office:value="2911">
            <text:p>2 911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38">
            <text:p>2 03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35">
            <text:p>2 335</text:p>
          </table:table-cell>
          <table:table-cell table:style-name="ce23" office:value-type="float" office:value="1351">
            <text:p>1 351</text:p>
          </table:table-cell>
          <table:table-cell table:style-name="ce23" office:value-type="float" office:value="1302">
            <text:p>1 3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984">
            <text:p><text:s/>9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5">
            <text:p><text:s/>475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9">
            <text:p>5 519</text:p>
          </table:table-cell>
          <table:table-cell table:style-name="ce23" office:value-type="float" office:value="3265">
            <text:p>3 265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2255">
            <text:p>2 255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31">
            <text:p><text:s/>631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5">
            <text:p>2 395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12">
            <text:p>1 01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6">
            <text:p><text:s/>456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4">
            <text:p><text:s/>724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7">
            <text:p><text:s/>29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7">
            <text:p><text:s/>46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1">
            <text:p><text:s/>201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0">
            <text:p><text:s/>28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3">
            <text:p><text:s/>123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7-07-18T16:37:51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