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民國106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>
            <text:p>Jan.-June, 2017</text:p>
          </table:table-cell>
          <table:table-cell table:style-name="ce28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21" office:value-type="string">
            <text:p><text:s/>農、林、漁、牧業</text:p>
          </table:table-cell>
          <table:table-cell table:style-name="ce21" office:value-type="string" table:number-columns-spanned="2" table:number-rows-spanned="1">
            <text:p>工業</text:p>
          </table:table-cell>
          <table:covered-table-cell table:style-name="ce4"/>
          <table:table-cell table:style-name="ce15" office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table:number-columns-spanned="1" table:number-rows-spanned="3">
            <text:p>Agriculture, Forestry, Fishing and Animal Husbandry</text:p>
          </table:table-cell>
          <table:table-cell table:style-name="ce22" office:value-type="string" table:number-columns-spanned="2" table:number-rows-spanned="1">
            <text:p>Goods-Producing Industries</text:p>
          </table:table-cell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Total</text:p>
          </table:table-cell>
          <table:covered-table-cell table:style-name="ce23"/>
          <table:table-cell table:style-name="ce5" office:value-type="string">
            <text:p>計</text:p>
          </table:table-cell>
          <table:table-cell table:style-name="ce30" office:value-type="string">
            <text:p>製造業</text:p>
          </table:table-cell>
          <table:table-cell table:style-name="ce16" office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table-cell table:style-name="ce5" office:value-type="string">
            <text:p>Subtotal</text:p>
          </table:table-cell>
          <table:table-cell table:style-name="ce30" office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1322">
            <text:p>11 322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4055">
            <text:p>4 055</text:p>
          </table:table-cell>
          <table:table-cell table:style-name="ce25" office:value-type="float" office:value="3038">
            <text:p>3 038</text:p>
          </table:table-cell>
          <table:table-cell table:style-name="ce25" office:value-type="float" office:value="6711">
            <text:p>6 7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5120">
            <text:p>5 12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742">
            <text:p>1 742</text:p>
          </table:table-cell>
          <table:table-cell table:style-name="ce26" office:value-type="float" office:value="1298">
            <text:p>1 298</text:p>
          </table:table-cell>
          <table:table-cell table:style-name="ce26" office:value-type="float" office:value="3322">
            <text:p>3 3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1954">
            <text:p>1 95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87">
            <text:p><text:s/>687</text:p>
          </table:table-cell>
          <table:table-cell table:style-name="ce26" office:value-type="float" office:value="493">
            <text:p><text:s/>493</text:p>
          </table:table-cell>
          <table:table-cell table:style-name="ce26" office:value-type="float" office:value="1254">
            <text:p>1 2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1275">
            <text:p>1 27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030">
            <text:p>1 0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019">
            <text:p>1 019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63">
            <text:p><text:s/>463</text:p>
          </table:table-cell>
          <table:table-cell table:style-name="ce26" office:value-type="float" office:value="379">
            <text:p><text:s/>379</text:p>
          </table:table-cell>
          <table:table-cell table:style-name="ce26" office:value-type="float" office:value="542">
            <text:p><text:s/>54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178">
            <text:p><text:s/>17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5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208">
            <text:p><text:s/>20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18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227">
            <text:p><text:s/>227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136">
            <text:p><text:s/>1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34">
            <text:p><text:s/>1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116">
            <text:p><text:s/>11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2806">
            <text:p>2 806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1100">
            <text:p>1 100</text:p>
          </table:table-cell>
          <table:table-cell table:style-name="ce26" office:value-type="float" office:value="857">
            <text:p><text:s/>857</text:p>
          </table:table-cell>
          <table:table-cell table:style-name="ce26" office:value-type="float" office:value="1476">
            <text:p>1 4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1302">
            <text:p>1 302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501">
            <text:p><text:s/>501</text:p>
          </table:table-cell>
          <table:table-cell table:style-name="ce26" office:value-type="float" office:value="399">
            <text:p><text:s/>399</text:p>
          </table:table-cell>
          <table:table-cell table:style-name="ce26" office:value-type="float" office:value="762">
            <text:p><text:s/>76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270">
            <text:p><text:s/>27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127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631">
            <text:p><text:s/>631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289">
            <text:p><text:s/>289</text:p>
          </table:table-cell>
          <table:table-cell table:style-name="ce26" office:value-type="float" office:value="241">
            <text:p><text:s/>241</text:p>
          </table:table-cell>
          <table:table-cell table:style-name="ce26" office:value-type="float" office:value="281">
            <text:p><text:s/>28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258">
            <text:p><text:s/>258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42">
            <text:p><text:s/>14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344">
            <text:p><text:s/>344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64">
            <text:p><text:s/>16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3141">
            <text:p>3 141</text:p>
          </table:table-cell>
          <table:table-cell table:style-name="ce26" office:value-type="float" office:value="238">
            <text:p><text:s/>238</text:p>
          </table:table-cell>
          <table:table-cell table:style-name="ce26" office:value-type="float" office:value="1157">
            <text:p>1 157</text:p>
          </table:table-cell>
          <table:table-cell table:style-name="ce26" office:value-type="float" office:value="861">
            <text:p><text:s/>861</text:p>
          </table:table-cell>
          <table:table-cell table:style-name="ce26" office:value-type="float" office:value="1745">
            <text:p>1 74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960">
            <text:p><text:s/>960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04">
            <text:p><text:s/>404</text:p>
          </table:table-cell>
          <table:table-cell table:style-name="ce26" office:value-type="float" office:value="323">
            <text:p><text:s/>323</text:p>
          </table:table-cell>
          <table:table-cell table:style-name="ce26" office:value-type="float" office:value="490">
            <text:p><text:s/>4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1331">
            <text:p>1 33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491">
            <text:p><text:s/>491</text:p>
          </table:table-cell>
          <table:table-cell table:style-name="ce26" office:value-type="float" office:value="372">
            <text:p><text:s/>372</text:p>
          </table:table-cell>
          <table:table-cell table:style-name="ce26" office:value-type="float" office:value="796">
            <text:p><text:s/>79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129">
            <text:p><text:s/>12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95">
            <text:p><text:s/>9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266">
            <text:p><text:s/>266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120">
            <text:p><text:s/>12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411">
            <text:p><text:s/>411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213">
            <text:p><text:s/>21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43">
            <text:p><text:s/>4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1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256">
            <text:p><text:s/>256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68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06">
            <text:p><text:s/>10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65">
            <text:p><text:s/>6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151">
            <text:p><text:s/>151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03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7-07-18T16:37:52</dc:date>
    <meta:print-date>2015-02-11T16:03:24</meta:print-date>
    <meta:document-statistic meta:table-count="1" meta:cell-count="170" meta:object-count="0"/>
    <meta:generator>OpenOffice/4.1.1$Win32 OpenOffice.org_project/411m6$Build-9775</meta:generator>
  </office:meta>
</office:document-meta>
</file>