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3" table:number-columns-repeated="7" table:default-cell-style-name="ce13"/>
        <table:table-column table:style-name="co4" table:number-columns-repeated="243" table:default-cell-style-name="ce1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4" table:number-columns-repeated="14"/>
            <table:table-cell table:style-name="ce25" table:number-columns-repeated="1004"/>
          </table:table-row>
          <table:table-row table:style-name="ro1">
            <table:table-cell office:value-type="string" table:number-columns-spanned="6" table:number-rows-spanned="1">
              <text:p>民國106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1" office:value-type="string" table:number-columns-spanned="2" table:number-rows-spanned="1">
              <text:p>Unit:Thousand Persons</text:p>
            </table:table-cell>
            <table:covered-table-cell table:style-name="ce21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2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3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81">
            <text:p>3 48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116">
            <text:p><text:s/>1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6">
            <text:p><text:s/>37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62">
            <text:p><text:s/>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68">
            <text:p>1 268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15">
            <text:p><text:s/>715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06">
            <text:p><text:s/>906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288">
            <text:p><text:s/>288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8">
            <text:p><text:s/>32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37">
            <text:p>1 837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943">
            <text:p><text:s/>943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41">
            <text:p><text:s/>4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6">
            <text:p><text:s/>49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1">
            <text:p><text:s/>1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71">
            <text:p><text:s/>27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40">
            <text:p><text:s/>4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8">
            <text:p><text:s/>2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8">
            <text:p><text:s/>7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4">
            <text:p><text:s/>6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5">
            <text:p><text:s/>12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89">
            <text:p><text:s/>18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49">
            <text:p><text:s/>14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1">
            <text:p><text:s/>3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4">
            <text:p>17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2006">
            <text:p>2 006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85">
            <text:p><text:s/>8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1">
            <text:p><text:s/>27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48">
            <text:p><text:s/>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84">
            <text:p><text:s/>88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62">
            <text:p><text:s/>562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40">
            <text:p><text:s/>340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5">
            <text:p><text:s/>29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51">
            <text:p><text:s/>851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409">
            <text:p><text:s/>409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4">
            <text:p><text:s/>24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1">
            <text:p><text:s/>9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22">
            <text:p><text:s/>12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9">
            <text:p><text:s/>6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6" office:value-type="float" office:value="50">
            <text:p>5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1">
            <text:p>9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2" office:value-type="float" office:value="1475">
            <text:p>1 47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795">
            <text:p><text:s/>795</text:p>
          </table:table-cell>
          <table:table-cell table:style-name="ce15" office:value-type="float" office:value="524">
            <text:p><text:s/>52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4">
            <text:p><text:s/>10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6" office:value-type="float" office:value="384">
            <text:p>38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4">
            <text:p><text:s/>34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6" office:value-type="float" office:value="33">
            <text:p>3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7">
            <text:p><text:s/>987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535">
            <text:p><text:s/>535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3">
            <text:p><text:s/>25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0">
            <text:p><text:s/>2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9">
            <text:p><text:s/>149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55">
            <text:p>5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6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5">
            <text:p><text:s/>5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6" office:value-type="float" office:value="139">
            <text:p>13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0">
            <text:p><text:s/>12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3">
            <text:p>8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李健偉</dc:creator>
    <dc:date>2017-08-15T10:48:24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