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6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17" office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8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19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54">
            <text:p>1 954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1057">
            <text:p>1 057</text:p>
          </table:table-cell>
          <table:table-cell table:style-name="ce11" office:value-type="float" office:value="725">
            <text:p><text:s/>725</text:p>
          </table:table-cell>
          <table:table-cell table:style-name="ce11" office:value-type="float" office:value="26">
            <text:p><text:s/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687">
            <text:p>68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73">
            <text:p>373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93">
            <text:p><text:s/>49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85">
            <text:p><text:s/>285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54">
            <text:p>1 254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681">
            <text:p><text:s/>681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76">
            <text:p><text:s/>37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71">
            <text:p>1 071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554">
            <text:p><text:s/>554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72">
            <text:p>47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99">
            <text:p><text:s/>29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88">
            <text:p><text:s/>5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04">
            <text:p><text:s/>304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string">
            <text:p>-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1">
            <text:p>4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">
            <text:p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84">
            <text:p><text:s/>884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04">
            <text:p><text:s/>304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66">
            <text:p><text:s/>666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77">
            <text:p><text:s/>377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03">
            <text:p><text:s/>20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7">
            <text:p>4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7-08-15T10:48:27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