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6年上半年</text:p>
            </table:table-cell>
            <table:table-cell table:style-name="ce27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7</text:p>
            </table:table-cell>
            <table:covered-table-cell table:number-columns-repeated="2" table:style-name="ce15"/>
            <table:table-cell table:style-name="ce27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54">
            <text:p>1 95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682">
            <text:p>1 682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687">
            <text:p>68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31">
            <text:p>631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1">
            <text:p><text:s/>21</text:p>
          </table:table-cell>
          <table:table-cell table:number-columns-repeated="2" table:style-name="ce19" office:value-type="float" office:value="285">
            <text:p><text:s/>28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19" office:value-type="float" office:value="104">
            <text:p><text:s/>10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8">
            <text:p><text:s/>5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8">
            <text:p><text:s/>58</text:p>
          </table:table-cell>
          <table:table-cell table:style-name="ce19" office:value-type="string">
            <text:p>-</text:p>
          </table:table-cell>
          <table:table-cell table:style-name="ce19" office:value-type="float" office:value="58">
            <text:p><text:s/>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2">
            <text:p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8">
            <text:p>8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59">
            <text:p>59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3" office:value-type="float" office:value="1071">
            <text:p>1071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93">
            <text:p>893</text:p>
          </table:table-cell>
          <table:table-cell table:style-name="ce23" office:value-type="float" office:value="829">
            <text:p>829</text:p>
          </table:table-cell>
          <table:table-cell table:style-name="ce23" office:value-type="float" office:value="64">
            <text:p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299">
            <text:p>29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588">
            <text:p>58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414">
            <text:p>414</text:p>
          </table:table-cell>
          <table:table-cell table:style-name="ce23" office:value-type="float" office:value="51">
            <text:p>5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20">
            <text:p>120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51">
            <text:p>51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7">
            <text:p>37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39">
            <text:p>39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27">
            <text:p>27</text:p>
          </table:table-cell>
          <table:table-cell table:style-name="ce23" office:value-type="string">
            <text:p>-</text:p>
          </table:table-cell>
          <table:table-cell table:style-name="ce23" office:value-type="float" office:value="27">
            <text:p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1">
            <text:p>4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7">
            <text:p>27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79">
            <text:p><text:s/>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3">
            <text:p>3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85">
            <text:p>185</text:p>
          </table:table-cell>
          <table:table-cell table:style-name="ce2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666">
            <text:p>66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83">
            <text:p>583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76">
            <text:p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165">
            <text:p>165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53">
            <text:p>53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59">
            <text:p>59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31">
            <text:p>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-</text:p>
          </table:table-cell>
          <table:table-cell table:style-name="ce21" office:value-type="float" office:value="31">
            <text:p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68">
            <text:p>6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7">
            <text:p>4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3">
            <text:p>33</text:p>
          </table:table-cell>
          <table:table-cell table:style-name="ce25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08-15T10:48:27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