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1319">
            <text:p>1 319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02">
            <text:p><text:s/>60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605">
            <text:p><text:s/>605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02">
            <text:p>2 702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9">
            <text:p>2 319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1328">
            <text:p>1 328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610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7">
            <text:p>1 227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591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693">
            <text:p>2 693</text:p>
          </table:table-cell>
          <table:table-cell table:style-name="ce17" office:value-type="float" office:value="2313">
            <text:p>2 313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1325">
            <text:p>1 325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1275">
            <text:p>1 27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589">
            <text:p><text:s/>589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7-07-18T16:37:59</dc:date>
    <meta:print-date>2016-07-06T15:59:34</meta:print-date>
    <meta:document-statistic meta:table-count="1" meta:cell-count="575" meta:object-count="0"/>
    <meta:generator>OpenOffice/4.1.1$Win32 OpenOffice.org_project/411m6$Build-9775</meta:generator>
  </office:meta>
</office:document-meta>
</file>