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8">
            <text:p><text:s/>9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82">
            <text:p><text:s/>2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5">
            <text:p><text:s/>425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00">
            <text:p><text:s/>4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number-columns-repeated="2"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9">
            <text:p><text:s/>3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2">
            <text:p><text:s/>42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3">
            <text:p><text:s/>43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4">
            <text:p><text:s/>23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28">
            <text:p><text:s/>22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7-18T16:38:00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