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6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7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5">
            <text:p>1 275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673">
            <text:p><text:s/>673</text:p>
          </table:table-cell>
          <table:table-cell table:style-name="ce11" office:value-type="float" office:value="507">
            <text:p><text:s/>507</text:p>
          </table:table-cell>
          <table:table-cell table:style-name="ce11" office:value-type="float" office:value="26">
            <text:p><text:s/>2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030">
            <text:p>1030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538">
            <text:p>538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125">
            <text:p>12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6">
            <text:p>4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3" office:value-type="float" office:value="659">
            <text:p>65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6">
            <text:p>336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20">
            <text:p>2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87">
            <text:p>48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17">
            <text:p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2">
            <text:p>2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16">
            <text:p><text:s/>61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43">
            <text:p>54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93">
            <text:p>293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4">
            <text:p>2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0">
            <text:p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28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李健偉</dc:creator>
    <dc:date>2017-08-15T10:48:29</dc:date>
    <meta:print-date>2015-02-17T09:31:42</meta:print-date>
    <meta:document-statistic meta:table-count="1" meta:cell-count="442" meta:object-count="0"/>
    <meta:generator>OpenOffice/4.1.1$Win32 OpenOffice.org_project/411m6$Build-9775</meta:generator>
  </office:meta>
</office:document-meta>
</file>