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9">
            <text:p>1 01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874">
            <text:p><text:s/>874</text:p>
          </table:table-cell>
          <table:table-cell table:style-name="ce18" office:value-type="float" office:value="809">
            <text:p><text:s/>809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1">
            <text:p><text:s/>431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9">
            <text:p><text:s/>37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2">
            <text:p><text:s/>54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380">
            <text:p><text:s/>380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4">
            <text:p><text:s/>14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1">
            <text:p><text:s/>31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3">
            <text:p><text:s/>563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67">
            <text:p><text:s/>467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7">
            <text:p><text:s/>22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1">
            <text:p><text:s/>25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165">
            <text:p><text:s/>165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4">
            <text:p><text:s/>2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57">
            <text:p><text:s/>45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35">
            <text:p><text:s/>35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47">
            <text:p>14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35">
            <text:p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57">
            <text:p>5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>
            <text:p>2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08-15T10:48:32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