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上半年</text:p>
            </table:table-cell>
            <table:covered-table-cell table:number-columns-repeated="2" table:style-name="ce25"/>
            <table:table-cell table:style-name="ce29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0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0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103">
            <text:p><text:s/>10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1">
            <text:p><text:s/>50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91">
            <text:p><text:s/>9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67">
            <text:p><text:s/>467</text:p>
          </table:table-cell>
          <table:table-cell table:style-name="ce20" office:value-type="float" office:value="94">
            <text:p><text:s/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8">
            <text:p><text:s/>3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71">
            <text:p><text:s/>7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7">
            <text:p><text:s/>7</text:p>
          </table:table-cell>
          <table:table-cell table:number-columns-repeated="2" table:style-name="ce27" office:value-type="float" office:value="36">
            <text:p><text:s/>36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1">
            <text:p><text:s/>72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484">
            <text:p><text:s/>484</text:p>
          </table:table-cell>
          <table:table-cell table:style-name="ce20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88">
            <text:p><text:s/>28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82">
            <text:p><text:s/>82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7">
            <text:p><text:s/>3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">
            <text:p><text:s/>3</text:p>
          </table:table-cell>
          <table:table-cell table:number-columns-repeated="2" table:style-name="ce27" office:value-type="float" office:value="17">
            <text:p><text:s/>17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">
            <text:p>1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28">
            <text:p>128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4"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34">
            <text:p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9">
            <text:p>1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19">
            <text:p>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34">
            <text:p>3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9">
            <text:p>19</text:p>
          </table:table-cell>
          <table:table-cell table:style-name="ce28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08-15T10:48:35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