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31">
            <text:p><text:s/>6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23">
            <text:p><text:s/>3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5">
            <text:p><text:s/>1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63">
            <text:p><text:s/>263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45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7">
            <text:p><text:s/>57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6">
            <text:p><text:s/>66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3">
            <text:p><text:s/>73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0">
            <text:p><text:s/>120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2">
            <text:p><text:s/>5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8">
            <text:p><text:s/>288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3" office:value-type="float" office:value="48">
            <text:p><text:s/>4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3">
            <text:p><text:s/>143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3">
            <text:p><text:s/>13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07-18T16:38:10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