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6"/>
            <table:table-cell table:style-name="ce30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1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1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2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75">
            <text:p><text:s/>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23">
            <text:p>32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4">
            <text:p>294</text:p>
          </table:table-cell>
          <table:table-cell table:style-name="ce21" office:value-type="float" office:value="293">
            <text:p>29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490">
            <text:p>49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54">
            <text:p>35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68">
            <text:p>6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47">
            <text:p>47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49">
            <text:p>4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73">
            <text:p><text:s/>17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<text:s/>2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429">
            <text:p><text:s/>42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343">
            <text:p><text:s/>343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0">
            <text:p><text:s/>10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2">
            <text:p>2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1" office:value-type="string">
            <text:p>-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121">
            <text:p>121</text:p>
          </table:table-cell>
          <table:table-cell table:style-name="ce21" office:value-type="float" office:value="1">
            <text:p>1</text:p>
          </table:table-cell>
          <table:table-cell table:style-name="ce34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">
            <text:p>3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8">
            <text:p>1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5">
            <text:p>2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08-15T10:48:38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