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9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56" office:value-type="float" office:value="11267">
            <text:p>11 26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3">
            <text:p>4 04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8">
            <text:p>3 02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67">
            <text:p>6 667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6">
            <text:p><text:s/>826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75">
            <text:p>11 275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2">
            <text:p>6 672</text:p>
          </table:table-cell>
          <table:table-cell table:style-name="ce56" office:value-type="float" office:value="1855">
            <text:p>1 8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90">
            <text:p>11 290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1">
            <text:p>3 03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681">
            <text:p>6 681</text:p>
          </table:table-cell>
          <table:table-cell table:style-name="ce56" office:value-type="float" office:value="1858">
            <text:p>1 858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76">
            <text:p>11 276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7">
            <text:p>4 04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2">
            <text:p>3 03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1">
            <text:p>6 671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50">
            <text:p><text:s/>250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91">
            <text:p>11 29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84">
            <text:p>6 684</text:p>
          </table:table-cell>
          <table:table-cell table:style-name="ce56" office:value-type="float" office:value="1856">
            <text:p>1 8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3">
            <text:p>4 0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59">
            <text:p>1 85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6">
            <text:p><text:s/>44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315">
            <text:p>11 315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7">
            <text:p>3 03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2">
            <text:p>1 862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7">
            <text:p><text:s/>44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56" office:value-type="float" office:value="11322">
            <text:p>11 32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8">
            <text:p>3 03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11">
            <text:p>6 711</text:p>
          </table:table-cell>
          <table:table-cell table:style-name="ce56" office:value-type="float" office:value="1867">
            <text:p>1 867</text:p>
          </table:table-cell>
          <table:table-cell table:style-name="ce54" office:value-type="string">
            <text:p>106年平均 Ave., 2017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320">
            <text:p>11 32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6">
            <text:p>4 05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8">
            <text:p>3 03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8">
            <text:p>6 708</text:p>
          </table:table-cell>
          <table:table-cell table:style-name="ce56" office:value-type="float" office:value="1865">
            <text:p>1 86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61">
            <text:p>1 861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313">
            <text:p>11 313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2">
            <text:p>4 0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4">
            <text:p>1 864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9">
            <text:p><text:s/>549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325">
            <text:p>11 3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0">
            <text:p>3 04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14">
            <text:p>6 714</text:p>
          </table:table-cell>
          <table:table-cell table:style-name="ce56" office:value-type="float" office:value="1868">
            <text:p>1 86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8">
            <text:p><text:s/>448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50">
            <text:p><text:s/>550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331">
            <text:p>11 331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9">
            <text:p>3 03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20">
            <text:p>6 720</text:p>
          </table:table-cell>
          <table:table-cell table:style-name="ce56" office:value-type="float" office:value="1871">
            <text:p>1 871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91">
            <text:p><text:s/>291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5">
            <text:p><text:s/>655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1">
            <text:p><text:s/>551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337">
            <text:p>11 337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59">
            <text:p>4 05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1">
            <text:p>3 04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24">
            <text:p>6 724</text:p>
          </table:table-cell>
          <table:table-cell table:style-name="ce56" office:value-type="float" office:value="1874">
            <text:p>1 87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2">
            <text:p><text:s/>552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5">
            <text:p>0.05</text:p>
          </table:table-cell>
          <table:table-cell table:style-name="ce25" office:value-type="float" office:value="-0.22">
            <text:p>-0.22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1.31">
            <text:p>1.31</text:p>
          </table:table-cell>
          <table:table-cell table:style-name="ce25" office:value-type="float" office:value="-0.46">
            <text:p>-0.46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17">
            <text:p>0.17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-0.34">
            <text:p>-0.34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03">
            <text:p>0.03</text:p>
          </table:table-cell>
          <table:table-cell table:style-name="ce60" office:value-type="float" office:value="0.38">
            <text:p>0.38</text:p>
          </table:table-cell>
          <table:table-cell table:style-name="ce60" office:value-type="float" office:value="0.41">
            <text:p>0.41</text:p>
          </table:table-cell>
          <table:table-cell table:style-name="ce60" office:value-type="float" office:value="-0.21">
            <text:p>-0.21</text:p>
          </table:table-cell>
          <table:table-cell table:style-name="ce60" office:value-type="float" office:value="-0.31">
            <text:p>-0.31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-0.22">
            <text:p>-0.22</text:p>
          </table:table-cell>
          <table:table-cell table:style-name="ce60" office:value-type="float" office:value="0.18">
            <text:p>0.18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76">
            <text:p>0.76</text:p>
          </table:table-cell>
          <table:table-cell table:style-name="ce25" office:value-type="float" office:value="-0.53">
            <text:p>-0.53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11.97">
            <text:p>11.9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-0.39">
            <text:p>-0.39</text:p>
          </table:table-cell>
          <table:table-cell table:style-name="ce25" office:value-type="float" office:value="-0.51">
            <text:p>-0.5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1.4">
            <text:p>1.40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47">
            <text:p>0.47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1.09">
            <text:p>1.09</text:p>
          </table:table-cell>
          <table:table-cell table:style-name="ce25" office:value-type="float" office:value="4.1">
            <text:p>4.10</text:p>
          </table:table-cell>
          <table:table-cell table:style-name="ce60" office:value-type="float" office:value="1.1">
            <text:p>1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-0.24">
            <text:p>-0.24</text:p>
          </table:table-cell>
          <table:table-cell table:style-name="ce25" office:value-type="float" office:value="-0.21">
            <text:p>-0.21</text:p>
          </table:table-cell>
          <table:table-cell table:style-name="ce25" office:value-type="float" office:value="1.04">
            <text:p>1.0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0.75">
            <text:p>0.75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71">
            <text:p>0.71</text:p>
          </table:table-cell>
          <table:table-cell table:style-name="ce25" office:value-type="float" office:value="-0.26">
            <text:p>-0.26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0.5">
            <text:p>0.5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1.71">
            <text:p>1.7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1">
            <text:p>1.00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56">
            <text:p>0.56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1.12">
            <text:p>1.12</text:p>
          </table:table-cell>
          <table:table-cell table:style-name="ce25" office:value-type="float" office:value="3.6">
            <text:p>3.60</text:p>
          </table:table-cell>
          <table:table-cell table:style-name="ce60" office:value-type="float" office:value="1.29">
            <text:p>1.29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1.45">
            <text:p>1.45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0.52">
            <text:p>0.52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86">
            <text:p>35.8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16">
            <text:p>59.16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3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">
            <text:p>59.2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5">
            <text:p>59.25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2">
            <text:p>35.8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8">
            <text:p>59.28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2">
            <text:p>35.8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29">
            <text:p>59.29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number-columns-repeated="4"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3">
            <text:p>-0.03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1">
            <text:p>0.10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0.02">
            <text:p>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.01">
            <text:p>0.01</text:p>
          </table:table-cell>
          <table:table-cell table:number-columns-repeated="2" table:style-name="ce25" office:value-type="string">
            <text:p>-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5">
            <text:p>-0.05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04">
            <text:p>0.04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number-columns-repeated="2" table:style-name="ce25" office:value-type="float" office:value="0.02">
            <text:p>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3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李健偉</dc:creator>
    <dc:date>2017-07-18T16:37:39</dc:date>
    <meta:print-date>2017-02-20T15:13:22</meta:print-date>
    <meta:document-statistic meta:table-count="2" meta:cell-count="4132" meta:object-count="0"/>
    <meta:generator>OpenOffice/4.1.1$Win32 OpenOffice.org_project/411m6$Build-9775</meta:generator>
  </office:meta>
</office:document-meta>
</file>