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7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ly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60">
            <text:p>11 360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1274">
            <text:p>1 274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43">
            <text:p>2 743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2990">
            <text:p>2 990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20">
            <text:p><text:s/>720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1491">
            <text:p>1 491</text:p>
          </table:table-cell>
          <table:table-cell table:style-name="ce15" office:value-type="float" office:value="1655">
            <text:p>1 655</text:p>
          </table:table-cell>
          <table:table-cell table:style-name="ce15" office:value-type="float" office:value="1507">
            <text:p>1 507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273">
            <text:p><text:s/>27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2">
            <text:p><text:s/>1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1">
            <text:p>2 04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35">
            <text:p>2 23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5">
            <text:p><text:s/>9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7">
            <text:p>3 517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09">
            <text:p>6 309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595">
            <text:p><text:s/>595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04">
            <text:p><text:s/>20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0">
            <text:p><text:s/>8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73">
            <text:p>2 673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46">
            <text:p><text:s/>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841">
            <text:p><text:s/>841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69">
            <text:p><text:s/>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string">
            <text:p>-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29">
            <text:p>1 22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7-08-15T10:48:17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