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7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uly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878">
            <text:p>878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29">
            <text:p>429</text:p>
          </table:table-cell>
          <table:table-cell table:style-name="ce17" office:value-type="float" office:value="875">
            <text:p>875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8">
            <text:p>1.4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645">
            <text:p>645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8">
            <text:p>1.4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17">
            <text:p>1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17">
            <text:p>1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7-08-15T10:48:19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