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7月</text:p>
          </table:table-cell>
          <table:covered-table-cell table:number-columns-repeated="3"/>
          <table:table-cell table:style-name="ce3" office:value-type="string" table:number-columns-spanned="4" table:number-rows-spanned="1">
            <text:p>July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57">
            <text:p>157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104">
            <text:p>10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4">
            <text:p>10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49">
            <text:p>49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61">
            <text:p>6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7">
            <text:p>5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8">
            <text:p>2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2">
            <text:p>3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5">
            <text:p>155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7-08-15T10:48:20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