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3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00">
            <text:p>2 000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33">
            <text:p>8 23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5">
            <text:p>2 035</text:p>
          </table:table-cell>
          <table:table-cell table:style-name="ce13" office:value-type="float" office:value="2551">
            <text:p>2 55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4">
            <text:p>2 034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1">
            <text:p>1 01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42">
            <text:p>8 242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58">
            <text:p>2 55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3" office:value-type="float" office:value="8256">
            <text:p>8 25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3">
            <text:p>2 033</text:p>
          </table:table-cell>
          <table:table-cell table:style-name="ce13" office:value-type="float" office:value="2572">
            <text:p>2 572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9">
            <text:p>2 039</text:p>
          </table:table-cell>
          <table:table-cell table:style-name="ce13" office:value-type="float" office:value="2561">
            <text:p>2 56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57">
            <text:p>8 257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43">
            <text:p>2 043</text:p>
          </table:table-cell>
          <table:table-cell table:style-name="ce13" office:value-type="float" office:value="2566">
            <text:p>2 566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64">
            <text:p>8 264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73">
            <text:p>2 573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76">
            <text:p>8 276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53">
            <text:p>2 053</text:p>
          </table:table-cell>
          <table:table-cell table:style-name="ce13" office:value-type="float" office:value="2572">
            <text:p>2 572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2">
            <text:p>2 042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5">
            <text:p>1 01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07">
            <text:p>2 007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8">
            <text:p>1 01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22">
            <text:p>8 222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983">
            <text:p>1 98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4">
            <text:p>1 014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2">
            <text:p>-0.20</text:p>
          </table:table-cell>
          <table:table-cell table:style-name="ce16" office:value-type="float" office:value="1.46">
            <text:p>1.46</text:p>
          </table:table-cell>
          <table:table-cell table:style-name="ce16" office:value-type="float" office:value="-1.2">
            <text:p>-1.20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-0.36">
            <text:p>-0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25">
            <text:p>0.2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-0.84">
            <text:p>-0.8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-0.26">
            <text:p>-0.26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5">
            <text:p>0.2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-0.75">
            <text:p>-0.75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-0.14">
            <text:p>-0.14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2">
            <text:p>24.82</text:p>
          </table:table-cell>
          <table:table-cell table:style-name="ce19" office:value-type="float" office:value="30.94">
            <text:p>30.94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8">
            <text:p>24.38</text:p>
          </table:table-cell>
          <table:table-cell table:style-name="ce19" office:value-type="float" office:value="31.13">
            <text:p>31.13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0.96">
            <text:p>30.96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">
            <text:p>24.70</text:p>
          </table:table-cell>
          <table:table-cell table:style-name="ce19" office:value-type="float" office:value="31.01">
            <text:p>31.01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31.03">
            <text:p>31.0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2">
            <text:p>24.62</text:p>
          </table:table-cell>
          <table:table-cell table:style-name="ce19" office:value-type="float" office:value="31.16">
            <text:p>31.16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5">
            <text:p>24.75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4">
            <text:p>30.04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9">
            <text:p>24.79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5">
            <text:p>30.05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1">
            <text:p>24.81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69">
            <text:p>24.69</text:p>
          </table:table-cell>
          <table:table-cell table:style-name="ce19" office:value-type="float" office:value="31.14">
            <text:p>31.14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6">
            <text:p>24.36</text:p>
          </table:table-cell>
          <table:table-cell table:style-name="ce19" office:value-type="float" office:value="31.29">
            <text:p>31.29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4.12">
            <text:p>24.12</text:p>
          </table:table-cell>
          <table:table-cell table:style-name="ce19" office:value-type="float" office:value="31.42">
            <text:p>31.42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34">
            <text:p>12.34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-0.24">
            <text:p>-0.24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-0.01">
            <text:p>-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-0.26">
            <text:p>-0.26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-0.06">
            <text:p>-0.06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25">
            <text:p>-0.25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5">
            <text:p>-0.05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.101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李健偉</dc:creator>
    <dc:date>2017-09-14T16:21:16</dc:date>
    <meta:print-date>2017-02-20T14:49:07</meta:print-date>
    <meta:document-statistic meta:table-count="1" meta:cell-count="816" meta:object-count="0"/>
    <meta:generator>OpenOffice/4.1.1$Win32 OpenOffice.org_project/411m6$Build-9775</meta:generator>
  </office:meta>
</office:document-meta>
</file>