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6年8月</text:p>
          </table:table-cell>
          <table:covered-table-cell table:number-columns-repeated="3"/>
          <table:table-cell table:style-name="ce3" office:value-type="string" table:number-columns-spanned="4" table:number-rows-spanned="1">
            <text:p>Aug, 2017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2">
            <text:p>34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58">
            <text:p>158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54">
            <text:p>15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106">
            <text:p>10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6">
            <text:p>10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8">
            <text:p>4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49">
            <text:p>49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8">
            <text:p>2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2">
            <text:p>34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3">
            <text:p>4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59">
            <text:p>5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61">
            <text:p>16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56">
            <text:p>156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李健偉</dc:creator>
    <dc:date>2017-09-14T16:21:22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