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6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7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322">
            <text:p>11 322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55">
            <text:p>4 055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6711">
            <text:p>6 7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20">
            <text:p>5 12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742">
            <text:p>1 742</text:p>
          </table:table-cell>
          <table:table-cell table:style-name="ce26" office:value-type="float" office:value="1298">
            <text:p>1 298</text:p>
          </table:table-cell>
          <table:table-cell table:style-name="ce26" office:value-type="float" office:value="3322">
            <text:p>3 3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54">
            <text:p>1 9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87">
            <text:p><text:s/>687</text:p>
          </table:table-cell>
          <table:table-cell table:style-name="ce26" office:value-type="float" office:value="493">
            <text:p><text:s/>493</text:p>
          </table:table-cell>
          <table:table-cell table:style-name="ce26" office:value-type="float" office:value="1254">
            <text:p>1 2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5">
            <text:p>1 27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9">
            <text:p>1 0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42">
            <text:p><text:s/>54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7">
            <text:p><text:s/>22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6">
            <text:p><text:s/>1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00">
            <text:p>1 100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76">
            <text:p>1 4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2">
            <text:p>1 30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1">
            <text:p><text:s/>501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762">
            <text:p><text:s/>76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42">
            <text:p><text:s/>14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4">
            <text:p><text:s/>34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41">
            <text:p>3 141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1745">
            <text:p>1 7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0">
            <text:p><text:s/>96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90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1">
            <text:p>1 33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91">
            <text:p><text:s/>491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95">
            <text:p><text:s/>9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1">
            <text:p><text:s/>41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13">
            <text:p><text:s/>2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8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6">
            <text:p><text:s/>10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09-14T16:21:23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