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433">
            <text:p>3 433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1780">
            <text:p>1 780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18">
            <text:p>1 118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68">
            <text:p>1 06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872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5" office:value-type="float" office:value="3981">
            <text:p>3 981</text:p>
          </table:table-cell>
          <table:table-cell table:style-name="ce15" office:value-type="float" office:value="3445">
            <text:p>3 445</text:p>
          </table:table-cell>
          <table:table-cell table:style-name="ce15" office:value-type="float" office:value="1659">
            <text:p>1 659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2031">
            <text:p>2 031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954">
            <text:p>1 954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14">
            <text:p>1 414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81">
            <text:p>3 981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414">
            <text:p>1 414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876">
            <text:p><text:s/>876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9-14T16:21:25</dc:date>
    <meta:print-date>2017-07-18T14:34:20</meta:print-date>
    <meta:document-statistic meta:table-count="1" meta:cell-count="575" meta:object-count="0"/>
    <meta:generator>OpenOffice/4.1.1$Win32 OpenOffice.org_project/411m6$Build-9775</meta:generator>
  </office:meta>
</office:document-meta>
</file>