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88">
            <text:p><text:s/>9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82">
            <text:p><text:s/>2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6">
            <text:p><text:s/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3">
            <text:p><text:s/>2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95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2">
            <text:p><text:s/>7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25">
            <text:p><text:s/>425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00">
            <text:p><text:s/>4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7">
            <text:p><text:s/>2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number-columns-repeated="2"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92">
            <text:p><text:s/>692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9">
            <text:p><text:s/>3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number-columns-repeated="2"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2">
            <text:p><text:s/>422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3">
            <text:p><text:s/>433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34">
            <text:p><text:s/>234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28">
            <text:p><text:s/>22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09-14T16:21:28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