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7"/>
        </table:table-row>
        <table:table-row table:style-name="ro2">
          <table:table-cell/>
          <table:table-cell table:style-name="ce10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5" office:value-type="string" table:number-columns-spanned="2" table:number-rows-spanned="1">
            <text:p>Unit:%</text:p>
          </table:table-cell>
          <table:covered-table-cell table:style-name="ce25"/>
          <table:table-cell table:style-name="ce8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21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27" table:number-columns-repeated="4"/>
          <table:table-cell table:style-name="ce28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2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27" table:number-columns-repeated="4"/>
          <table:table-cell table:style-name="ce28" table:number-columns-repeated="1003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11" office:value-type="string">
            <text:p>高中（職）</text:p>
          </table:table-cell>
          <table:table-cell table:style-name="ce11" office:value-type="string">
            <text:p>大專 及 以 上</text:p>
          </table:table-cell>
          <table:table-cell table:style-name="ce23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6" office:value-type="string">
            <text:p>６ ５ 歲</text:p>
            <text:p>及 以 上</text:p>
          </table:table-cell>
          <table:table-cell table:style-name="ce28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 &amp; over</text:p>
          </table:table-cell>
          <table:table-cell table:style-name="ce28" table:number-columns-repeated="1007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0"/>
          <table:covered-table-cell table:number-columns-repeated="9" table:style-name="ce12"/>
          <table:covered-table-cell table:style-name="ce22"/>
          <table:table-cell table:style-name="ce28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4">
            <text:p>0.4 </text:p>
          </table:table-cell>
          <table:table-cell table:number-columns-repeated="2" table:style-name="ce16" office:value-type="float" office:value="0.3">
            <text:p>0.3 </text:p>
          </table:table-cell>
          <table:table-cell table:style-name="ce16" office:value-type="float" office:value="0.1">
            <text:p>0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">
            <text:p>0.0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8">
            <text:p>0.8 </text:p>
          </table:table-cell>
          <table:table-cell table:number-columns-repeated="2" table:style-name="ce16" office:value-type="float" office:value="0.9">
            <text:p>0.9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number-columns-repeated="2" table:style-name="ce16" office:value-type="float" office:value="2.2">
            <text:p>2.2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number-columns-repeated="2" table:style-name="ce16" office:value-type="float" office:value="1.9">
            <text:p>1.9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5">
            <text:p>0.5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2.6">
            <text:p>2.6 </text:p>
          </table:table-cell>
          <table:table-cell table:number-columns-repeated="2" table:style-name="ce16" office:value-type="float" office:value="1.6">
            <text:p>1.6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5">
            <text:p>1.5 </text:p>
          </table:table-cell>
          <table:table-cell table:number-columns-repeated="2" table:style-name="ce16" office:value-type="float" office:value="0.7">
            <text:p>0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number-columns-repeated="2" table:style-name="ce16" office:value-type="float" office:value="4.8">
            <text:p>4.8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9.8">
            <text:p>9.8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16" office:value-type="float" office:value="6.2">
            <text:p>6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1.2">
            <text:p>11.2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2.7">
            <text:p>2.7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0.3">
            <text:p>10.3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3.3">
            <text:p>3.3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9.9">
            <text:p>9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3">
            <text:p>3.0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9.4">
            <text:p>9.4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number-columns-repeated="2" table:style-name="ce16" office:value-type="float" office:value="2.5">
            <text:p>2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9.4">
            <text:p>9.4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6">
            <text:p>2.6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14.2">
            <text:p>14.2 </text:p>
          </table:table-cell>
          <table:table-cell table:style-name="ce16" office:value-type="float" office:value="7.5">
            <text:p>7.5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6.1">
            <text:p>6.1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12.8">
            <text:p>12.8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1">
            <text:p>1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7.1">
            <text:p>7.1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8">
            <text:p>2.8 </text:p>
          </table:table-cell>
          <table:table-cell table:number-columns-repeated="2"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2.9">
            <text:p>12.9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12.2">
            <text:p>12.2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9">
            <text:p>2.9 </text:p>
          </table:table-cell>
          <table:table-cell table:number-columns-repeated="2" table:style-name="ce16" office:value-type="float" office:value="1.8">
            <text:p>1.8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9.5">
            <text:p>9.5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4">
            <text:p>0.4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5">
            <text:p>10.5 </text:p>
          </table:table-cell>
          <table:table-cell table:style-name="ce16" office:value-type="float" office:value="6.7">
            <text:p>6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0.3">
            <text:p>0.3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number-columns-repeated="2" table:style-name="ce16" office:value-type="float" office:value="3.3">
            <text:p>3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number-columns-repeated="2"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9.1">
            <text:p>9.1 </text:p>
          </table:table-cell>
          <table:table-cell table:style-name="ce16" office:value-type="float" office:value="8.1">
            <text:p>8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2.4">
            <text:p>2.4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5">
            <text:p>1.5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number-columns-repeated="2" table:style-name="ce16" office:value-type="float" office:value="3.4">
            <text:p>3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1.1">
            <text:p>11.1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1.1">
            <text:p>1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0.5">
            <text:p>10.5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">
            <text:p>0.0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11.3">
            <text:p>11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number-columns-repeated="2" table:style-name="ce16" office:value-type="float" office:value="4.1">
            <text:p>4.1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9.7">
            <text:p>9.7 </text:p>
          </table:table-cell>
          <table:table-cell table:style-name="ce16" office:value-type="float" office:value="6.9">
            <text:p>6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9">
            <text:p>0.9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9">
            <text:p>0.9 </text:p>
          </table:table-cell>
          <table:table-cell table:style-name="ce8" table:number-columns-repeated="186"/>
          <table:table-cell table:number-columns-repeated="821"/>
        </table:table-row>
        <table:table-row table:style-name="ro8" table:number-rows-repeated="3">
          <table:table-cell table:style-name="ce8"/>
          <table:table-cell table:number-columns-repeated="16"/>
          <table:table-cell table:style-name="ce8" table:number-columns-repeated="186"/>
          <table:table-cell table:number-columns-repeated="82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7-09-14T16:21:30</dc:date>
    <meta:print-date>2017-01-12T17:07:59</meta:print-date>
    <meta:document-statistic meta:table-count="1" meta:cell-count="573" meta:object-count="0"/>
    <meta:generator>OpenOffice/4.1.1$Win32 OpenOffice.org_project/411m6$Build-9775</meta:generator>
  </office:meta>
</office:document-meta>
</file>