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5">
            <text:p>8 255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31">
            <text:p>2 03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07">
            <text:p>2 007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22">
            <text:p>8 222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983">
            <text:p>1 98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2018">
            <text:p>2 018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4">
            <text:p>0.40</text:p>
          </table:table-cell>
          <table:table-cell table:style-name="ce16" office:value-type="float" office:value="-0.81">
            <text:p>-0.81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-0.2">
            <text:p>-0.20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14">
            <text:p>0.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-0.95">
            <text:p>-0.95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24">
            <text:p>0.24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-0.77">
            <text:p>-0.77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-0.1">
            <text:p>-0.10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31.16">
            <text:p>31.16</text:p>
          </table:table-cell>
          <table:table-cell table:style-name="ce19" office:value-type="float" office:value="30.12">
            <text:p>30.12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6">
            <text:p>24.36</text:p>
          </table:table-cell>
          <table:table-cell table:style-name="ce19" office:value-type="float" office:value="31.29">
            <text:p>31.29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4.12">
            <text:p>24.12</text:p>
          </table:table-cell>
          <table:table-cell table:style-name="ce19" office:value-type="float" office:value="31.42">
            <text:p>31.42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34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44">
            <text:p>24.44</text:p>
          </table:table-cell>
          <table:table-cell table:style-name="ce19" office:value-type="float" office:value="31.23">
            <text:p>31.2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-0.08">
            <text:p>-0.08</text:p>
          </table:table-cell>
          <table:table-cell table:style-name="ce21" office:value-type="float" office:value="-0.04">
            <text:p>-0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3">
            <text:p>-0.30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">
            <text:p>0.00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4">
            <text:p>-0.0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7-10-18T15:12:07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