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9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Sep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66">
            <text:p>11 366</text:p>
          </table:table-cell>
          <table:table-cell table:style-name="ce11" office:value-type="float" office:value="928">
            <text:p><text:s/>928</text:p>
          </table:table-cell>
          <table:table-cell table:style-name="ce11" office:value-type="float" office:value="3954">
            <text:p>3 954</text:p>
          </table:table-cell>
          <table:table-cell table:style-name="ce11" office:value-type="float" office:value="2089">
            <text:p>2 089</text:p>
          </table:table-cell>
          <table:table-cell table:style-name="ce11" office:value-type="float" office:value="2216">
            <text:p>2 216</text:p>
          </table:table-cell>
          <table:table-cell table:style-name="ce11" office:value-type="float" office:value="1157">
            <text:p>1 157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13">
            <text:p>1 41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343">
            <text:p><text:s/>3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6">
            <text:p>2 04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7">
            <text:p><text:s/>2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73">
            <text:p>1 2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80">
            <text:p><text:s/>1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33">
            <text:p>2 233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319">
            <text:p>1 319</text:p>
          </table:table-cell>
          <table:table-cell table:style-name="ce11" office:value-type="float" office:value="306">
            <text:p><text:s/>306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5">
            <text:p>3 515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720">
            <text:p><text:s/>720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384">
            <text:p><text:s/>384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11">
            <text:p>6 311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2273">
            <text:p>2 273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08">
            <text:p>1 208</text:p>
          </table:table-cell>
          <table:table-cell table:style-name="ce11" office:value-type="float" office:value="637">
            <text:p><text:s/>637</text:p>
          </table:table-cell>
          <table:table-cell table:style-name="ce11" office:value-type="float" office:value="445">
            <text:p><text:s/>4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58">
            <text:p><text:s/>65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9">
            <text:p><text:s/>69</text:p>
          </table:table-cell>
          <table:table-cell table:number-columns-repeated="2" table:style-name="ce11" office:value-type="float" office:value="191">
            <text:p><text:s/>191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17">
            <text:p><text:s/>1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64">
            <text:p>2 664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1140">
            <text:p>1 140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78">
            <text:p><text:s/>7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55">
            <text:p>5 05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81">
            <text:p>1 681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1008">
            <text:p>1 008</text:p>
          </table:table-cell>
          <table:table-cell table:style-name="ce11" office:value-type="float" office:value="521">
            <text:p><text:s/>521</text:p>
          </table:table-cell>
          <table:table-cell table:style-name="ce11" office:value-type="float" office:value="577">
            <text:p><text:s/>5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56">
            <text:p><text:s/>756</text:p>
          </table:table-cell>
          <table:table-cell table:style-name="ce11" office:value-type="float" office:value="31">
            <text:p><text:s/>31</text:p>
          </table:table-cell>
          <table:table-cell table:number-columns-repeated="2" table:style-name="ce11" office:value-type="float" office:value="105">
            <text:p><text:s/>105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251">
            <text:p><text:s/>2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7">
            <text:p><text:s/>99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140">
            <text:p><text:s/>1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03">
            <text:p>1 203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73">
            <text:p><text:s/>773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1">
            <text:p><text:s/>8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7-10-18T15:12:12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