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35">
            <text:p>2 335</text:p>
          </table:table-cell>
          <table:table-cell table:style-name="ce16" office:value-type="float" office:value="1351">
            <text:p>1 351</text:p>
          </table:table-cell>
          <table:table-cell table:style-name="ce16" office:value-type="float" office:value="1302">
            <text:p>1 302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984">
            <text:p><text:s/>9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551">
            <text:p><text:s/>551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40">
            <text:p><text:s/>3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700">
            <text:p><text:s/>70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01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44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68">
            <text:p><text:s/>2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0">
            <text:p><text:s/>72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64">
            <text:p><text:s/>16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178">
            <text:p><text:s/>178</text:p>
          </table:table-cell>
          <table:table-cell table:style-name="ce16" office:value-type="float" office:value="176">
            <text:p><text:s/>17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476">
            <text:p><text:s/>476</text:p>
          </table:table-cell>
          <table:table-cell table:style-name="ce16" office:value-type="float" office:value="467">
            <text:p><text:s/>467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13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7">
            <text:p><text:s/>16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1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95">
            <text:p><text:s/>195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5">
            <text:p><text:s/>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67">
            <text:p><text:s/>167</text:p>
          </table:table-cell>
          <table:table-cell table:number-columns-repeated="2" table:style-name="ce16" office:value-type="float" office:value="53">
            <text:p><text:s/>5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14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07">
            <text:p><text:s/>307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84">
            <text:p><text:s/>2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28">
            <text:p>1 128</text:p>
          </table:table-cell>
          <table:table-cell table:style-name="ce16" office:value-type="float" office:value="746">
            <text:p><text:s/>746</text:p>
          </table:table-cell>
          <table:table-cell table:style-name="ce16" office:value-type="float" office:value="721">
            <text:p><text:s/>721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294">
            <text:p><text:s/>294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7">
            <text:p><text:s/>1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8">
            <text:p><text:s/>408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75">
            <text:p><text:s/>1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400">
            <text:p><text:s/>400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7">
            <text:p><text:s/>87</text:p>
          </table:table-cell>
          <table:table-cell table:number-columns-repeated="2"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1">
            <text:p><text:s/>2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42">
            <text:p><text:s/>142</text:p>
          </table:table-cell>
          <table:table-cell table:number-columns-repeated="2" table:style-name="ce16" office:value-type="float" office:value="17">
            <text:p><text:s/>17</text:p>
          </table:table-cell>
          <table:table-cell table:style-name="ce16" office:value-type="string">
            <text:p>-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81">
            <text:p><text:s/>58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602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72">
            <text:p><text:s/>17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301">
            <text:p><text:s/>301</text:p>
          </table:table-cell>
          <table:table-cell table:style-name="ce16" office:value-type="float" office:value="297">
            <text:p><text:s/>29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26">
            <text:p><text:s/>3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4">
            <text:p><text:s/>10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4">
            <text:p><text:s/>1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32">
            <text:p><text:s/>1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0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2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4">
            <text:p><text:s/>444</text:p>
          </table:table-cell>
          <table:table-cell table:style-name="ce23" office:value-type="float" office:value="347">
            <text:p><text:s/>347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7">
            <text:p><text:s/>97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5">
            <text:p><text:s/>12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13">
            <text:p><text:s/>413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196">
            <text:p><text:s/>19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2">
            <text:p><text:s/>102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string">
            <text:p>-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7">
            <text:p><text:s/>87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5">
            <text:p><text:s/>165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159">
            <text:p><text:s/>15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0-18T15:12:30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