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82">
            <text:p>11 382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472">
            <text:p>1 472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1512">
            <text:p>1 512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75">
            <text:p><text:s/>2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string">
            <text:p>-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9">
            <text:p>2 0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39">
            <text:p>2 23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99">
            <text:p><text:s/>299</text:p>
          </table:table-cell>
          <table:table-cell table:number-columns-repeated="2" table:style-name="ce15" office:value-type="float" office:value="258">
            <text:p><text:s/>258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5">
            <text:p><text:s/>6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7">
            <text:p><text:s/>9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58">
            <text:p><text:s/>5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20">
            <text:p>6 320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962">
            <text:p><text:s/>962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07">
            <text:p><text:s/>20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1">
            <text:p>1 03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0">
            <text:p><text:s/>50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4">
            <text:p>2 654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938">
            <text:p><text:s/>938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150">
            <text:p>1 150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string">
            <text:p>-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string">
            <text:p>-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李健偉</dc:creator>
    <dc:date>2017-11-16T08:40:04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