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10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Oct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82">
            <text:p>11 382</text:p>
          </table:table-cell>
          <table:table-cell table:style-name="ce13" office:value-type="float" office:value="908">
            <text:p><text:s/>908</text:p>
          </table:table-cell>
          <table:table-cell table:style-name="ce13" office:value-type="float" office:value="3935">
            <text:p>3 935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2270">
            <text:p>2 270</text:p>
          </table:table-cell>
          <table:table-cell table:style-name="ce13" office:value-type="float" office:value="1171">
            <text:p>1 171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200">
            <text:p><text:s/>200</text:p>
          </table:table-cell>
          <table:table-cell table:style-name="ce13" office:value-type="float" office:value="333">
            <text:p><text:s/>33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2">
            <text:p>4 07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052">
            <text:p>1 052</text:p>
          </table:table-cell>
          <table:table-cell table:style-name="ce13" office:value-type="float" office:value="790">
            <text:p><text:s/>790</text:p>
          </table:table-cell>
          <table:table-cell table:style-name="ce13" office:value-type="float" office:value="1211">
            <text:p>1 211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101">
            <text:p><text:s/>1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54">
            <text:p>3 054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1123">
            <text:p>1 123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7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12">
            <text:p><text:s/>12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51">
            <text:p><text:s/>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54">
            <text:p>6 754</text:p>
          </table:table-cell>
          <table:table-cell table:style-name="ce13" office:value-type="float" office:value="606">
            <text:p><text:s/>606</text:p>
          </table:table-cell>
          <table:table-cell table:style-name="ce13" office:value-type="float" office:value="2550">
            <text:p>2 550</text:p>
          </table:table-cell>
          <table:table-cell table:style-name="ce13" office:value-type="float" office:value="1271">
            <text:p>1 271</text:p>
          </table:table-cell>
          <table:table-cell table:style-name="ce13" office:value-type="float" office:value="1053">
            <text:p>1 053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917">
            <text:p><text:s/>9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82">
            <text:p>1 882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1076">
            <text:p>1 076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45">
            <text:p><text:s/>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4">
            <text:p><text:s/>834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5">
            <text:p><text:s/>25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7">
            <text:p><text:s/>17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1">
            <text:p><text:s/>37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71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54">
            <text:p><text:s/>3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89">
            <text:p><text:s/>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2">
            <text:p><text:s/>552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8">
            <text:p><text:s/>2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20">
            <text:p>6 320</text:p>
          </table:table-cell>
          <table:table-cell table:style-name="ce13" office:value-type="float" office:value="608">
            <text:p><text:s/>608</text:p>
          </table:table-cell>
          <table:table-cell table:style-name="ce13" office:value-type="float" office:value="2263">
            <text:p>2 263</text:p>
          </table:table-cell>
          <table:table-cell table:style-name="ce13" office:value-type="float" office:value="1111">
            <text:p>1 111</text:p>
          </table:table-cell>
          <table:table-cell table:style-name="ce13" office:value-type="float" office:value="1224">
            <text:p>1 224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77">
            <text:p><text:s/>4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5">
            <text:p><text:s/>405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211">
            <text:p><text:s/>21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13">
            <text:p>2 813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740">
            <text:p><text:s/>740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82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14">
            <text:p>1 914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9">
            <text:p><text:s/>9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40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8">
            <text:p><text:s/>808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02">
            <text:p>3 102</text:p>
          </table:table-cell>
          <table:table-cell table:style-name="ce13" office:value-type="float" office:value="342">
            <text:p><text:s/>342</text:p>
          </table:table-cell>
          <table:table-cell table:style-name="ce13" office:value-type="float" office:value="1180">
            <text:p>1 180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481">
            <text:p><text:s/>481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391">
            <text:p><text:s/>3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3">
            <text:p><text:s/>89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38">
            <text:p><text:s/>338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3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1">
            <text:p><text:s/>14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60">
            <text:p><text:s/>60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203">
            <text:p><text:s/>20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203">
            <text:p><text:s/>20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6">
            <text:p><text:s/>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7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68">
            <text:p><text:s/>26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62">
            <text:p>5 062</text:p>
          </table:table-cell>
          <table:table-cell table:style-name="ce13" office:value-type="float" office:value="300">
            <text:p><text:s/>300</text:p>
          </table:table-cell>
          <table:table-cell table:style-name="ce13" office:value-type="float" office:value="1672">
            <text:p>1 672</text:p>
          </table:table-cell>
          <table:table-cell table:style-name="ce13" office:value-type="float" office:value="964">
            <text:p><text:s/>964</text:p>
          </table:table-cell>
          <table:table-cell table:style-name="ce13" office:value-type="float" office:value="1046">
            <text:p>1 046</text:p>
          </table:table-cell>
          <table:table-cell table:style-name="ce13" office:value-type="float" office:value="534">
            <text:p><text:s/>534</text:p>
          </table:table-cell>
          <table:table-cell table:style-name="ce13" office:value-type="float" office:value="546">
            <text:p><text:s/>5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58">
            <text:p>1 25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80">
            <text:p><text:s/>18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71">
            <text:p><text:s/>471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0">
            <text:p>1 14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211">
            <text:p><text:s/>21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4">
            <text:p><text:s/>4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3">
            <text:p><text:s/>93</text:p>
          </table:table-cell>
          <table:table-cell table:style-name="ce13" office:value-type="string">
            <text:p>-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3">
            <text:p><text:s/>13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52">
            <text:p>3 652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706">
            <text:p><text:s/>706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215">
            <text:p><text:s/>215</text:p>
          </table:table-cell>
          <table:table-cell table:style-name="ce13" office:value-type="float" office:value="526">
            <text:p><text:s/>5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90">
            <text:p><text:s/>990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7">
            <text:p><text:s/>20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68">
            <text:p><text:s/>16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68">
            <text:p><text:s/>16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2">
            <text:p><text:s/>48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58">
            <text:p><text:s/>2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62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3">
            <text:p><text:s/>28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1">
            <text:p><text:s/>1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7-11-16T08:40:05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