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6年10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Oct, 2017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43">
            <text:p>44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62">
            <text:p>62</text:p>
          </table:table-cell>
          <table:table-cell table:style-name="ce30" office:value-type="float" office:value="23.54">
            <text:p>23.5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7">
            <text:p>17</text:p>
          </table:table-cell>
          <table:table-cell table:style-name="ce30" office:value-type="float" office:value="24.38">
            <text:p>24.3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34">
            <text:p>33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45">
            <text:p>45</text:p>
          </table:table-cell>
          <table:table-cell table:style-name="ce30" office:value-type="float" office:value="23.27">
            <text:p>23.2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9">
            <text:p>19</text:p>
          </table:table-cell>
          <table:table-cell table:style-name="ce30" office:value-type="float" office:value="27.01">
            <text:p>27.0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16" office:value-type="float" office:value="22">
            <text:p>22</text:p>
          </table:table-cell>
          <table:table-cell table:style-name="ce30" office:value-type="float" office:value="22.18">
            <text:p>22.1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30" office:value-type="float" office:value="25.04">
            <text:p>25.0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30" office:value-type="float" office:value="17.26">
            <text:p>17.2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style-name="ce30" office:value-type="float" office:value="5.39">
            <text:p>5.3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0" office:value-type="float" office:value="52.83">
            <text:p>52.8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30" office:value-type="float" office:value="15.21">
            <text:p>15.2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30" office:value-type="float" office:value="39.36">
            <text:p>39.3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15">
            <text:p>215</text:p>
          </table:table-cell>
          <table:table-cell table:number-columns-repeated="2" table:style-name="ce16" office:value-type="float" office:value="21">
            <text:p>21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5">
            <text:p>25</text:p>
          </table:table-cell>
          <table:table-cell table:style-name="ce30" office:value-type="float" office:value="23.51">
            <text:p>23.5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0">
            <text:p>40</text:p>
          </table:table-cell>
          <table:table-cell table:style-name="ce30" office:value-type="float" office:value="24.16">
            <text:p>24.1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48">
            <text:p>24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6">
            <text:p>36</text:p>
          </table:table-cell>
          <table:table-cell table:style-name="ce30" office:value-type="float" office:value="23.53">
            <text:p>23.5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30" office:value-type="float" office:value="21.21">
            <text:p>21.2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30" office:value-type="float" office:value="37.75">
            <text:p>37.7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0">
            <text:p>0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32" office:value-type="float" office:value="47">
            <text:p>47.00 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李健偉</dc:creator>
    <dc:date>2017-11-16T08:40:06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