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10月</text:p>
          </table:table-cell>
          <table:covered-table-cell table:number-columns-repeated="3"/>
          <table:table-cell table:style-name="ce3" office:value-type="string" table:number-columns-spanned="4" table:number-rows-spanned="1">
            <text:p>Oct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35">
            <text:p>13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128">
            <text:p>12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7">
            <text:p>8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84">
            <text:p>8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1">
            <text:p>5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1">
            <text:p>5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9">
            <text:p>2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24">
            <text:p>2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1">
            <text:p>5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8">
            <text:p>3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71">
            <text:p>7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3">
            <text:p>143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李健偉</dc:creator>
    <dc:date>2017-11-16T08:40:07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