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6107">
            <text:p>6 107</text:p>
          </table:table-cell>
          <table:table-cell table:style-name="ce20" office:value-type="float" office:value="3614">
            <text:p>3 614</text:p>
          </table:table-cell>
          <table:table-cell table:style-name="ce20" office:value-type="float" office:value="3481">
            <text:p>3 481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2493">
            <text:p>2 493</text:p>
          </table:table-cell>
          <table:table-cell table:style-name="ce20" office:value-type="float" office:value="909">
            <text:p><text:s/>909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500">
            <text:p><text:s/>500</text:p>
          </table:table-cell>
          <table:table-cell table:style-name="ce20" office:value-type="float" office:value="567">
            <text:p><text:s/>567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536">
            <text:p><text:s/>536</text:p>
          </table:table-cell>
          <table:table-cell table:style-name="ce20" office:value-type="float" office:value="558">
            <text:p><text:s/>558</text:p>
          </table:table-cell>
          <table:table-cell table:style-name="ce20" office:value-type="float" office:value="530">
            <text:p><text:s/>530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1061">
            <text:p>1 06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132">
            <text:p>2 132</text:p>
          </table:table-cell>
          <table:table-cell table:style-name="ce21" office:value-type="float" office:value="927">
            <text:p><text:s/>927</text:p>
          </table:table-cell>
          <table:table-cell table:style-name="ce21" office:value-type="float" office:value="904">
            <text:p><text:s/>90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205">
            <text:p>1 20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876">
            <text:p><text:s/>8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87">
            <text:p>1 287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10">
            <text:p><text:s/>910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785">
            <text:p><text:s/>78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45">
            <text:p><text:s/>845</text:p>
          </table:table-cell>
          <table:table-cell table:style-name="ce21" office:value-type="float" office:value="550">
            <text:p><text:s/>550</text:p>
          </table:table-cell>
          <table:table-cell table:style-name="ce21" office:value-type="float" office:value="533">
            <text:p><text:s/>53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875">
            <text:p>1 875</text:p>
          </table:table-cell>
          <table:table-cell table:style-name="ce21" office:value-type="float" office:value="1228">
            <text:p>1 228</text:p>
          </table:table-cell>
          <table:table-cell table:style-name="ce21" office:value-type="float" office:value="1183">
            <text:p>1 18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48">
            <text:p><text:s/>648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02">
            <text:p><text:s/>10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622">
            <text:p><text:s/>622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344">
            <text:p><text:s/>34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4">
            <text:p><text:s/>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53">
            <text:p>1 253</text:p>
          </table:table-cell>
          <table:table-cell table:style-name="ce21" office:value-type="float" office:value="870">
            <text:p><text:s/>870</text:p>
          </table:table-cell>
          <table:table-cell table:style-name="ce21" office:value-type="float" office:value="839">
            <text:p><text:s/>83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100">
            <text:p>2 100</text:p>
          </table:table-cell>
          <table:table-cell table:style-name="ce21" office:value-type="float" office:value="1459">
            <text:p>1 459</text:p>
          </table:table-cell>
          <table:table-cell table:style-name="ce21" office:value-type="float" office:value="1394">
            <text:p>1 39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41">
            <text:p><text:s/>641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3">
            <text:p><text:s/>8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644">
            <text:p><text:s/>644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156">
            <text:p>1 156</text:p>
          </table:table-cell>
          <table:table-cell table:style-name="ce21" office:value-type="float" office:value="745">
            <text:p><text:s/>745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379">
            <text:p><text:s/>379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3060">
            <text:p>3 060</text:p>
          </table:table-cell>
          <table:table-cell table:style-name="ce21" office:value-type="float" office:value="2084">
            <text:p>2 084</text:p>
          </table:table-cell>
          <table:table-cell table:style-name="ce21" office:value-type="float" office:value="2006">
            <text:p>2 00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976">
            <text:p><text:s/>976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490">
            <text:p><text:s/>4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114">
            <text:p>1 114</text:p>
          </table:table-cell>
          <table:table-cell table:style-name="ce21" office:value-type="float" office:value="641">
            <text:p><text:s/>641</text:p>
          </table:table-cell>
          <table:table-cell table:style-name="ce21" office:value-type="float" office:value="622">
            <text:p><text:s/>6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74">
            <text:p><text:s/>47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385">
            <text:p><text:s/>38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06">
            <text:p><text:s/>606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340">
            <text:p><text:s/>3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509">
            <text:p><text:s/>509</text:p>
          </table:table-cell>
          <table:table-cell table:style-name="ce21" office:value-type="float" office:value="392">
            <text:p><text:s/>392</text:p>
          </table:table-cell>
          <table:table-cell table:style-name="ce21" office:value-type="float" office:value="379">
            <text:p><text:s/>37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5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75">
            <text:p><text:s/>975</text:p>
          </table:table-cell>
          <table:table-cell table:style-name="ce21" office:value-type="float" office:value="734">
            <text:p><text:s/>734</text:p>
          </table:table-cell>
          <table:table-cell table:style-name="ce21" office:value-type="float" office:value="705">
            <text:p><text:s/>70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0">
            <text:p><text:s/>6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53">
            <text:p><text:s/>653</text:p>
          </table:table-cell>
          <table:table-cell table:style-name="ce21" office:value-type="float" office:value="518">
            <text:p><text:s/>518</text:p>
          </table:table-cell>
          <table:table-cell table:style-name="ce21" office:value-type="float" office:value="498">
            <text:p><text:s/>498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35">
            <text:p><text:s/>13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70">
            <text:p><text:s/>970</text:p>
          </table:table-cell>
          <table:table-cell table:style-name="ce21" office:value-type="float" office:value="710">
            <text:p><text:s/>710</text:p>
          </table:table-cell>
          <table:table-cell table:style-name="ce21" office:value-type="float" office:value="678">
            <text:p><text:s/>67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5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90">
            <text:p><text:s/>490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59">
            <text:p><text:s/>159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3047">
            <text:p>3 047</text:p>
          </table:table-cell>
          <table:table-cell table:style-name="ce21" office:value-type="float" office:value="1530">
            <text:p>1 530</text:p>
          </table:table-cell>
          <table:table-cell table:style-name="ce21" office:value-type="float" office:value="1475">
            <text:p>1 47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518">
            <text:p>1 518</text:p>
          </table:table-cell>
          <table:table-cell table:style-name="ce21" office:value-type="float" office:value="450">
            <text:p><text:s/>450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570">
            <text:p><text:s/>5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018">
            <text:p>1 018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31">
            <text:p><text:s/>7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491">
            <text:p><text:s/>4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81">
            <text:p><text:s/>681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53">
            <text:p><text:s/>55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444">
            <text:p><text:s/>4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36">
            <text:p><text:s/>336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00">
            <text:p><text:s/>900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06">
            <text:p><text:s/>406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2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00">
            <text:p><text:s/>600</text:p>
          </table:table-cell>
          <table:table-cell table:style-name="ce21" office:value-type="float" office:value="352">
            <text:p><text:s/>352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130">
            <text:p>1 130</text:p>
          </table:table-cell>
          <table:table-cell table:style-name="ce21" office:value-type="float" office:value="750">
            <text:p><text:s/>750</text:p>
          </table:table-cell>
          <table:table-cell table:style-name="ce21" office:value-type="float" office:value="715">
            <text:p><text:s/>71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67">
            <text:p><text:s/>667</text:p>
          </table:table-cell>
          <table:table-cell table:style-name="ce21" office:value-type="float" office:value="421">
            <text:p><text:s/>421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41">
            <text:p><text:s/>141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5">
            <text:p><text:s/>15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李健偉</dc:creator>
    <dc:date>2017-11-16T08:40:11</dc:date>
    <meta:print-date>2016-04-19T15:24:48</meta:print-date>
    <meta:document-statistic meta:table-count="1" meta:cell-count="573" meta:object-count="0"/>
    <meta:generator>OpenOffice/4.1.1$Win32 OpenOffice.org_project/411m6$Build-9775</meta:generator>
  </office:meta>
</office:document-meta>
</file>