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414">
            <text:p>1 4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56">
            <text:p>1256</text:p>
          </table:table-cell>
          <table:table-cell table:style-name="ce18" office:value-type="float" office:value="840">
            <text:p>840</text:p>
          </table:table-cell>
          <table:table-cell table:style-name="ce18" office:value-type="float" office:value="792">
            <text:p>79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15">
            <text:p>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32">
            <text:p>1 83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76">
            <text:p><text:s/>7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3">
            <text:p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6">
            <text:p>1 236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94">
            <text:p><text:s/>4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<text:s/>4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8">
            <text:p><text:s/>5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51">
            <text:p>651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418">
            <text:p>41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4">
            <text:p>2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86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">
            <text:p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9">
            <text:p><text:s/>1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876">
            <text:p><text:s/>8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2">
            <text:p>2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91">
            <text:p><text:s/>4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3">
            <text:p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3">
            <text:p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0">
            <text:p><text:s/>13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3">
            <text:p><text:s/>633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2">
            <text:p><text:s/>15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7">
            <text:p><text:s/>3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57">
            <text:p><text:s/>257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51">
            <text:p><text:s/>251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1-16T08:40:1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