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92">
            <text:p>1 092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180">
            <text:p><text:s/>18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4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74">
            <text:p><text:s/>874</text:p>
          </table:table-cell>
          <table:table-cell table:style-name="ce20" office:value-type="float" office:value="707">
            <text:p><text:s/>707</text:p>
          </table:table-cell>
          <table:table-cell table:style-name="ce20" office:value-type="float" office:value="167">
            <text:p><text:s/>1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7">
            <text:p><text:s/>5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25">
            <text:p><text:s/>12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68">
            <text:p><text:s/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659">
            <text:p>65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33">
            <text:p>533</text:p>
          </table:table-cell>
          <table:table-cell table:style-name="ce22" office:value-type="float" office:value="462">
            <text:p>462</text:p>
          </table:table-cell>
          <table:table-cell table:style-name="ce22" office:value-type="float" office:value="70">
            <text:p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1">
            <text:p>11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487">
            <text:p>48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59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85">
            <text:p>8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16">
            <text:p><text:s/>6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59">
            <text:p><text:s/>559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110">
            <text:p><text:s/>1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108">
            <text:p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0">
            <text:p>10</text:p>
          </table:table-cell>
          <table:table-cell table:number-columns-repeated="2" table:style-name="ce24" office:value-type="float" office:value="105">
            <text:p>105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0">
            <text:p>3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2">
            <text:p>3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0">
            <text:p>5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24">
            <text:p>2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1-16T08:40:18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