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35">
            <text:p>2 335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984">
            <text:p><text:s/>9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40">
            <text:p><text:s/>3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700">
            <text:p><text:s/>70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01">
            <text:p><text:s/>5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68">
            <text:p><text:s/>2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3">
            <text:p><text:s/>3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7">
            <text:p><text:s/>167</text:p>
          </table:table-cell>
          <table:table-cell table:number-columns-repeated="2"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07">
            <text:p><text:s/>307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284">
            <text:p><text:s/>2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28">
            <text:p>1 128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82">
            <text:p><text:s/>3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75">
            <text:p><text:s/>1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7">
            <text:p><text:s/>87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42">
            <text:p><text:s/>142</text:p>
          </table:table-cell>
          <table:table-cell table:number-columns-repeated="2" table:style-name="ce16" office:value-type="float" office:value="17">
            <text:p><text:s/>17</text:p>
          </table:table-cell>
          <table:table-cell table:style-name="ce16" office:value-type="string">
            <text:p>-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602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26">
            <text:p><text:s/>3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2">
            <text:p><text:s/>1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3">
            <text:p><text:s/>413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string">
            <text:p>-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5">
            <text:p><text:s/>16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59">
            <text:p><text:s/>15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11-16T08:40:22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