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1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06年11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Nov, 2017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398">
            <text:p>11 398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736">
            <text:p><text:s/>736</text:p>
          </table:table-cell>
          <table:table-cell table:style-name="ce15" office:value-type="float" office:value="1324">
            <text:p>1 324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667">
            <text:p>1 667</text:p>
          </table:table-cell>
          <table:table-cell table:style-name="ce15" office:value-type="float" office:value="1517">
            <text:p>1 517</text:p>
          </table:table-cell>
          <table:table-cell table:style-name="ce15" office:value-type="float" office:value="1459">
            <text:p>1 459</text:p>
          </table:table-cell>
          <table:table-cell table:style-name="ce15" office:value-type="float" office:value="1305">
            <text:p>1 305</text:p>
          </table:table-cell>
          <table:table-cell table:style-name="ce15" office:value-type="float" office:value="969">
            <text:p><text:s/>969</text:p>
          </table:table-cell>
          <table:table-cell table:style-name="ce15" office:value-type="float" office:value="567">
            <text:p><text:s/>567</text:p>
          </table:table-cell>
          <table:table-cell table:style-name="ce15" office:value-type="float" office:value="276">
            <text:p><text:s/>27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8">
            <text:p><text:s/>55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00">
            <text:p><text:s/>10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76">
            <text:p>4 07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440">
            <text:p><text:s/>440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716">
            <text:p><text:s/>716</text:p>
          </table:table-cell>
          <table:table-cell table:style-name="ce15" office:value-type="float" office:value="616">
            <text:p><text:s/>616</text:p>
          </table:table-cell>
          <table:table-cell table:style-name="ce15" office:value-type="float" office:value="514">
            <text:p><text:s/>514</text:p>
          </table:table-cell>
          <table:table-cell table:style-name="ce15" office:value-type="float" office:value="459">
            <text:p><text:s/>459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40">
            <text:p><text:s/>4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56">
            <text:p>3 05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592">
            <text:p><text:s/>592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356">
            <text:p><text:s/>356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27">
            <text:p><text:s/>2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0">
            <text:p><text:s/>3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2">
            <text:p><text:s/>82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4">
            <text:p><text:s/>14</text:p>
          </table:table-cell>
          <table:table-cell table:number-columns-repeated="2"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903">
            <text:p><text:s/>90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4">
            <text:p><text:s/>1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764">
            <text:p>6 764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866">
            <text:p><text:s/>866</text:p>
          </table:table-cell>
          <table:table-cell table:style-name="ce15" office:value-type="float" office:value="891">
            <text:p><text:s/>891</text:p>
          </table:table-cell>
          <table:table-cell table:style-name="ce15" office:value-type="float" office:value="904">
            <text:p><text:s/>904</text:p>
          </table:table-cell>
          <table:table-cell table:style-name="ce15" office:value-type="float" office:value="855">
            <text:p><text:s/>855</text:p>
          </table:table-cell>
          <table:table-cell table:style-name="ce15" office:value-type="float" office:value="888">
            <text:p><text:s/>888</text:p>
          </table:table-cell>
          <table:table-cell table:style-name="ce15" office:value-type="float" office:value="760">
            <text:p><text:s/>760</text:p>
          </table:table-cell>
          <table:table-cell table:style-name="ce15" office:value-type="float" office:value="547">
            <text:p><text:s/>547</text:p>
          </table:table-cell>
          <table:table-cell table:style-name="ce15" office:value-type="float" office:value="315">
            <text:p><text:s/>315</text:p>
          </table:table-cell>
          <table:table-cell table:style-name="ce15" office:value-type="float" office:value="135">
            <text:p><text:s/>13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86">
            <text:p>1 88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54">
            <text:p><text:s/>5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45">
            <text:p><text:s/>44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0">
            <text:p><text:s/>1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36">
            <text:p><text:s/>83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0">
            <text:p><text:s/>20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string">
            <text:p>-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1">
            <text:p><text:s/>41</text:p>
          </table:table-cell>
          <table:table-cell table:number-columns-repeated="2" table:style-name="ce15" office:value-type="float" office:value="32">
            <text:p><text:s/>3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33">
            <text:p><text:s/>433</text:p>
          </table:table-cell>
          <table:table-cell table:style-name="ce15" office:value-type="string">
            <text:p>-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8">
            <text:p><text:s/>18</text:p>
          </table:table-cell>
          <table:table-cell table:number-columns-repeated="2" table:style-name="ce15" office:value-type="float" office:value="15">
            <text:p><text:s/>1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5">
            <text:p><text:s/>15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string">
            <text:p>-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string">
            <text:p>-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0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string">
            <text:p>-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651">
            <text:p><text:s/>65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52">
            <text:p><text:s/>45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54">
            <text:p><text:s/>55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63">
            <text:p><text:s/>63</text:p>
          </table:table-cell>
          <table:table-cell table:style-name="ce18" office:value-type="float" office:value="74">
            <text:p><text:s/>74</text:p>
          </table:table-cell>
          <table:table-cell table:number-columns-repeated="2" table:style-name="ce18" office:value-type="float" office:value="70">
            <text:p><text:s/>70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18">
            <text:p><text:s/>18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327">
            <text:p>6 327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675">
            <text:p><text:s/>675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817">
            <text:p><text:s/>817</text:p>
          </table:table-cell>
          <table:table-cell table:style-name="ce15" office:value-type="float" office:value="801">
            <text:p><text:s/>801</text:p>
          </table:table-cell>
          <table:table-cell table:style-name="ce15" office:value-type="float" office:value="745">
            <text:p><text:s/>745</text:p>
          </table:table-cell>
          <table:table-cell table:style-name="ce15" office:value-type="float" office:value="599">
            <text:p><text:s/>599</text:p>
          </table:table-cell>
          <table:table-cell table:style-name="ce15" office:value-type="float" office:value="379">
            <text:p><text:s/>379</text:p>
          </table:table-cell>
          <table:table-cell table:style-name="ce15" office:value-type="float" office:value="207">
            <text:p><text:s/>20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410">
            <text:p><text:s/>4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79">
            <text:p><text:s/>7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813">
            <text:p>2 81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304">
            <text:p><text:s/>304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466">
            <text:p><text:s/>466</text:p>
          </table:table-cell>
          <table:table-cell table:style-name="ce15" office:value-type="float" office:value="407">
            <text:p><text:s/>407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325">
            <text:p><text:s/>325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35">
            <text:p><text:s/>3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4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921">
            <text:p>1 92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22">
            <text:p><text:s/>2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5">
            <text:p><text:s/>2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0">
            <text:p><text:s/>60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804">
            <text:p><text:s/>80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3">
            <text:p><text:s/>1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104">
            <text:p>3 104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float" office:value="389">
            <text:p><text:s/>389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356">
            <text:p><text:s/>356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93">
            <text:p><text:s/>9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4">
            <text:p><text:s/>3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9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float" office:value="20">
            <text:p><text:s/>2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60">
            <text:p><text:s/>6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string">
            <text:p>-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18">
            <text:p><text:s/>1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6">
            <text:p><text:s/>36</text:p>
          </table:table-cell>
          <table:table-cell table:number-columns-repeated="2" table:style-name="ce15" office:value-type="float" office:value="23">
            <text:p><text:s/>2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number-columns-repeated="4" table:style-name="ce15" office:value-type="float" office:value="6">
            <text:p><text:s/>6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8">
            <text:p><text:s/>278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2">
            <text:p><text:s/>1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5071">
            <text:p>5 07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649">
            <text:p><text:s/>649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778">
            <text:p><text:s/>778</text:p>
          </table:table-cell>
          <table:table-cell table:style-name="ce15" office:value-type="float" office:value="700">
            <text:p><text:s/>700</text:p>
          </table:table-cell>
          <table:table-cell table:style-name="ce15" office:value-type="float" office:value="658">
            <text:p><text:s/>658</text:p>
          </table:table-cell>
          <table:table-cell table:style-name="ce15" office:value-type="float" office:value="560">
            <text:p><text:s/>560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68">
            <text:p><text:s/>6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1">
            <text:p><text:s/>2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62">
            <text:p>1 26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250">
            <text:p><text:s/>250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7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36">
            <text:p>1 13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237">
            <text:p><text:s/>237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22">
            <text:p><text:s/>22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99">
            <text:p><text:s/>99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9">
            <text:p><text:s/>19</text:p>
          </table:table-cell>
          <table:table-cell table:number-columns-repeated="2" table:style-name="ce15" office:value-type="float" office:value="12">
            <text:p><text:s/>1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660">
            <text:p>3 66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506">
            <text:p><text:s/>506</text:p>
          </table:table-cell>
          <table:table-cell table:style-name="ce15" office:value-type="float" office:value="504">
            <text:p><text:s/>504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42">
            <text:p><text:s/>4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99">
            <text:p><text:s/>99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0">
            <text:p><text:s/>2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4">
            <text:p><text:s/>14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8">
            <text:p><text:s/>58</text:p>
          </table:table-cell>
          <table:table-cell table:number-columns-repeated="2" table:style-name="ce15" office:value-type="float" office:value="57">
            <text:p><text:s/>5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9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18">
            <text:p><text:s/>1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string">
            <text:p>-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3">
            <text:p><text:s/>43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string">
            <text:p>-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472">
            <text:p><text:s/>47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7">
            <text:p><text:s/>27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5">
            <text:p><text:s/>5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李健偉</dc:creator>
    <dc:date>2017-12-19T17:59:44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