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1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Nov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98">
            <text:p>11 398</text:p>
          </table:table-cell>
          <table:table-cell table:style-name="ce11" office:value-type="float" office:value="910">
            <text:p><text:s/>910</text:p>
          </table:table-cell>
          <table:table-cell table:style-name="ce11" office:value-type="float" office:value="3952">
            <text:p>3 952</text:p>
          </table:table-cell>
          <table:table-cell table:style-name="ce11" office:value-type="float" office:value="2125">
            <text:p>2 125</text:p>
          </table:table-cell>
          <table:table-cell table:style-name="ce11" office:value-type="float" office:value="2206">
            <text:p>2 206</text:p>
          </table:table-cell>
          <table:table-cell table:style-name="ce11" office:value-type="float" office:value="1182">
            <text:p>1 182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19">
            <text:p>1 419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329">
            <text:p><text:s/>3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53">
            <text:p>2 053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60">
            <text:p><text:s/>2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81">
            <text:p>1 28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187">
            <text:p><text:s/>18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43">
            <text:p>2 243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1347">
            <text:p>1 347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3">
            <text:p><text:s/>1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6">
            <text:p>3 516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370">
            <text:p>1 370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98">
            <text:p><text:s/>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27">
            <text:p>6 327</text:p>
          </table:table-cell>
          <table:table-cell table:style-name="ce11" office:value-type="float" office:value="609">
            <text:p><text:s/>609</text:p>
          </table:table-cell>
          <table:table-cell table:style-name="ce11" office:value-type="float" office:value="2259">
            <text:p>2 259</text:p>
          </table:table-cell>
          <table:table-cell table:style-name="ce11" office:value-type="float" office:value="1155">
            <text:p>1 155</text:p>
          </table:table-cell>
          <table:table-cell table:style-name="ce11" office:value-type="float" office:value="1180">
            <text:p>1 180</text:p>
          </table:table-cell>
          <table:table-cell table:style-name="ce11" office:value-type="float" office:value="660">
            <text:p><text:s/>660</text:p>
          </table:table-cell>
          <table:table-cell table:style-name="ce11" office:value-type="float" office:value="464">
            <text:p><text:s/>46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3">
            <text:p>1 00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19">
            <text:p><text:s/>1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57">
            <text:p><text:s/>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3">
            <text:p>1 033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0">
            <text:p>2 6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152">
            <text:p>1 152</text:p>
          </table:table-cell>
          <table:table-cell table:style-name="ce11" office:value-type="float" office:value="574">
            <text:p><text:s/>574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693">
            <text:p>1 693</text:p>
          </table:table-cell>
          <table:table-cell table:style-name="ce11" office:value-type="float" office:value="970">
            <text:p><text:s/>970</text:p>
          </table:table-cell>
          <table:table-cell table:style-name="ce11" office:value-type="float" office:value="1026">
            <text:p>1 026</text:p>
          </table:table-cell>
          <table:table-cell table:style-name="ce11" office:value-type="float" office:value="521">
            <text:p><text:s/>521</text:p>
          </table:table-cell>
          <table:table-cell table:style-name="ce11" office:value-type="float" office:value="559">
            <text:p><text:s/>5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6">
            <text:p><text:s/>71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25">
            <text:p><text:s/>2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50">
            <text:p>1 05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41">
            <text:p><text:s/>1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2">
            <text:p><text:s/>99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30">
            <text:p><text:s/>1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10">
            <text:p>1 21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791">
            <text:p><text:s/>791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7-12-19T17:59:47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