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61">
            <text:p>1 0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2">
            <text:p>2 13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876">
            <text:p><text:s/>8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87">
            <text:p>1 287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10">
            <text:p><text:s/>9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85">
            <text:p><text:s/>7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45">
            <text:p><text:s/>84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5">
            <text:p>1 875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00">
            <text:p>2 100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94">
            <text:p>1 39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6">
            <text:p>1 15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490">
            <text:p><text:s/>4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85">
            <text:p><text:s/>3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40">
            <text:p><text:s/>3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5">
            <text:p><text:s/>975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0">
            <text:p><text:s/>490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7">
            <text:p>3 04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518">
            <text:p>1 518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70">
            <text:p><text:s/>5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18">
            <text:p>1 01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91">
            <text:p><text:s/>4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1">
            <text:p><text:s/>68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44">
            <text:p><text:s/>4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0">
            <text:p><text:s/>900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7-12-19T17:59:53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