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03">
            <text:p>8.03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1">
            <text:p>0.1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2">
            <text:p>12.00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29">
            <text:p>11.29</text:p>
          </table:table-cell>
          <table:table-cell table:style-name="ce16" office:value-type="float" office:value="7.98">
            <text:p>7.98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73">
            <text:p>1.73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5">
            <text:p>-0.05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02">
            <text:p>-0.02</text:p>
          </table:table-cell>
          <table:table-cell table:number-columns-repeated="2" table:style-name="ce19" office:value-type="float" office:value="0.02">
            <text:p>0.02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01">
            <text:p>0.01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3">
            <text:p>-0.13</text:p>
          </table:table-cell>
          <table:table-cell table:style-name="ce19" office:value-type="float" office:value="-0.81">
            <text:p>-0.81</text:p>
          </table:table-cell>
          <table:table-cell table:style-name="ce19" office:value-type="float" office:value="-1.62">
            <text:p>-1.62</text:p>
          </table:table-cell>
          <table:table-cell table:style-name="ce19" office:value-type="float" office:value="-0.71">
            <text:p>-0.71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18">
            <text:p>0.18</text:p>
          </table:table-cell>
          <table:table-cell table:style-name="ce3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6">
            <text:p>-0.16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05">
            <text:p>-0.05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8-01-16T17:03:02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